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Prins Hendrikstraat 82, 5151GB, Drunen, aanleggen twee padelbanen en kappen twee eiken en een beu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30 juni 2022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Kappen</text:p>
              </text:list-item>
            </text:list>
            <text:p text:style-name="common-al">Voor het aanleggen van twee padelbanen en het kappen van twee eiken en een beuk aan de Prins Hendrikstraat 82 in Drunen. De vergunning is verzonden op 30 juni 2022 en bij de gemeente bekend onder nummer 121978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1172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72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72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9785</meta:user-defined>
    <dc:language>nl</dc:language>
    <meta:user-defined meta:name="OVERHEIDop.locatietype/OVERHEIDop.gebiedsmarkering">Adres</meta:user-defined>
    <meta:user-defined meta:name="DC.title">Gemeente Heusden - Omgevingsvergunning verleend - Prins Hendrikstraat 82, 5151GB, Drunen, aanleggen twee padelbanen en kappen twee eiken en een beuk</meta:user-defined>
    <meta:user-defined meta:name="DCTERMS.W3CDTF/DCTERMS.available">2022-07-13</meta:user-defined>
    <meta:user-defined meta:name="DCTERMS.W3CDTF/OVERHEIDop.jaargang">2022</meta:user-defined>
    <meta:user-defined meta:name="OVERHEIDop.externeBijlage">BIJ Besluit_situatietekening nieuw|exb-2022-38678</meta:user-defined>
    <meta:user-defined meta:name="OVERHEIDop.externeBijlage">BIJ Besluit_situatietekening bestaand|exb-2022-38679</meta:user-defined>
    <meta:user-defined meta:name="OVERHEIDop.publicationIssue">311722</meta:user-defined>
    <meta:user-defined meta:name="OVERHEIDop.GmbID/DC.identifier">gmb-2022-311722</meta:user-defined>
    <meta:user-defined meta:name="OVERHEIDop.versieInformatie"/>
  </office:meta>
</office:document-meta>
</file>