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ontwerpbestemmingsplan “Buitengebied, herziening Stokkelen 25 te Eersel”, inclusief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uitengebied, herziening Stokkelen 25 te Eersel met ingang van 15 juli 2022 tot 26 augustus 2022 ter inzage ligt in het gemeentehuis. Het ontwerp met bijbehorende stukken is digitaal in te zien op www.ruimtelijkeplannen.nl met identificatienummer NL.IMRO.0770.BPStokkelen250073-ONTW.</text:p>
            <text:p text:style-name="tussenkopcur">Waar gaat het bestemmingsplan over?</text:p>
            <text:p text:style-name="common-al">Het bestemmingsplan voorziet in een juridisch-planologische regeling voor de verplaatsing van een woonbestemming, saneren van kassen en verplaatsing van een woning aan Stokkelen 25 te Eersel. De voormalige woning wordt een bijbehorend bouwwerk.</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 </text:p>
            <text:p text:style-name="tussenkopcur">Hogere grenswaarde Wet geluidhinder</text:p>
            <text:p text:style-name="common-al">Voor de verplaatsing van een woning aan Stokkelen 25 te Eersel, dichter naar de weg Stokkelen toe, is een hogere grenswaarde op basis van de Wet geluidhinder noodzakelijk. Het ontwerpbesluit ligt tegelijk met het ontwerpbestemmingsplan ter inzage. </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ehandelend ambtenaar I. van Dommelen, afdeling Ontwikkeling, team Ruimte, te bereiken via (0497) 531 300. </text:p>
            <text:p text:style-name="last-al">Uw zienswijze met betrekking tot het verlenen van een hogere grenswaarde kunt u richten aan het college van burgemeester en wethouders van de gemeente Eersel, postbus 12, 5520 AA Eers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7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Stokkelen250073-ONTW</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 ter inzage legging ontwerpbestemmingsplan “Buitengebied, herziening Stokkelen 25 te Eersel”, inclusief ontheffing hogere grenswaarde</meta:user-defined>
    <meta:user-defined meta:name="OVERHEIDop.datumEindeReactietermijn">2022-08-26</meta:user-defined>
    <meta:user-defined meta:name="OVERHEIDop.terinzageleggingBG">https://www.ruimtelijkeplannen.nl/viewer/view?planidn=NL.IMRO.0770.BPStokkelen250073-ONTW</meta:user-defined>
    <meta:user-defined meta:name="DCTERMS.W3CDTF/DCTERMS.available">2022-07-08</meta:user-defined>
    <meta:user-defined meta:name="DCTERMS.W3CDTF/OVERHEIDop.jaargang">2022</meta:user-defined>
    <meta:user-defined meta:name="OVERHEIDop.publicationIssue">311719</meta:user-defined>
    <meta:user-defined meta:name="OVERHEIDop.GmbID/DC.identifier">gmb-2022-311719</meta:user-defined>
    <meta:user-defined meta:name="OVERHEIDop.versieInformatie"/>
  </office:meta>
</office:document-meta>
</file>