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01657, Hoefbladplein 4 2643K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 bestaande supermarkt</text:p>
            <text:p text:style-name="common-al">OLO-nummer: 7001657</text:p>
            <text:p text:style-name="common-al">Locatie: Hoefbladplein 4 2643KD Pijnacker</text:p>
            <text:p text:style-name="common-al">Datum besluit: 06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170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105</meta:user-defined>
    <meta:user-defined meta:name="DCTERMS.abstract">verbouwing bestaande supermarkt</meta:user-defined>
    <dc:language>nl</dc:language>
    <meta:user-defined meta:name="OVERHEIDop.locatietype/OVERHEIDop.gebiedsmarkering">Punt</meta:user-defined>
    <meta:user-defined meta:name="DC.title">Verleende omgevingsvergunning: 7001657, Hoefbladplein 4 2643KD Pijnack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09</meta:user-defined>
    <meta:user-defined meta:name="OVERHEIDop.GmbID/DC.identifier">gmb-2022-311709</meta:user-defined>
    <meta:user-defined meta:name="OVERHEIDop.versieInformatie"/>
  </office:meta>
</office:document-meta>
</file>