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 Huijber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 Huijbertstraat 33.</text:span>
          </text:p>
            <text:p text:style-name="common-al">Datum indiening: 6-7-2022</text:p>
            <text:p text:style-name="common-al">Zaakomschrijving: het aanleggen van een uitrit voor scootmobiel</text:p>
            <text:p text:style-name="common-al">Zaaknummer: 6190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170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19044</meta:user-defined>
    <meta:user-defined meta:name="DCTERMS.abstract">het aanleggen van een uitrit voor scootmob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Zierikzee, de Huijbertstraat 33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05</meta:user-defined>
    <meta:user-defined meta:name="OVERHEIDop.GmbID/DC.identifier">gmb-2022-311705</meta:user-defined>
    <meta:user-defined meta:name="OVERHEIDop.versieInformatie"/>
  </office:meta>
</office:document-meta>
</file>