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66404) Parkweg 127 Voorburg oprichten van zestien appartementen met parkeervoorzieningen, met bijbehorende bouwwerken, geen bouwwerk zijnde, en aanleg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oprichten van zestien appartementen met parkeervoorzieningen, met bijbehorende bouwwerken, geen bouwwerk zijnde, en aanlegwerkzaamhed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jul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1703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0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0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66404) Parkweg 127 Voorburg oprichten van zestien appartementen met parkeervoorzieningen, met bijbehorende bouwwerken, geen bouwwerk zijnde, en aanlegwerkzaamhed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703</meta:user-defined>
    <meta:user-defined meta:name="OVERHEIDop.GmbID/DC.identifier">gmb-2022-311703</meta:user-defined>
    <meta:user-defined meta:name="OVERHEIDop.versieInformatie"/>
  </office:meta>
</office:document-meta>
</file>