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oprichten van een bedrijf, Wijnkamp 3 7471CA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126435</text:p>
            <text:p text:style-name="common-al">Datum afgehandeld: 5 juli 2022</text:p>
            <text:p text:style-name="common-al">Locatie: Wijnkamp 3 7471CA Goor</text:p>
            <text:p text:style-name="common-al">Projectomschrijving: het oprichten van een bedrijf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1169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69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69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126435</meta:user-defined>
    <meta:user-defined meta:name="DCTERMS.abstract">het oprichten van een bedrijf</meta:user-defined>
    <dc:language>nl</dc:language>
    <meta:user-defined meta:name="OVERHEIDop.locatietype/OVERHEIDop.gebiedsmarkering">Punt</meta:user-defined>
    <meta:user-defined meta:name="DC.title">Melding activiteitenbesluit, het oprichten van een bedrijf, Wijnkamp 3 7471CA Goo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1695</meta:user-defined>
    <meta:user-defined meta:name="OVERHEIDop.GmbID/DC.identifier">gmb-2022-311695</meta:user-defined>
    <meta:user-defined meta:name="OVERHEIDop.versieInformatie"/>
  </office:meta>
</office:document-meta>
</file>