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380, Hertogshoef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5 juli 2022 een besluit tot verlenging van de proceduregenomen op de aanvraag met zaaknummer 2022-000380 voor Aanvraag erfafscheiding en overkapping op locatie Hertogshoef 235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169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9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9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rtogshoef 235</meta:user-defined>
    <dc:language>nl</dc:language>
    <meta:user-defined meta:name="OVERHEIDop.locatietype/OVERHEIDop.gebiedsmarkering">Punt</meta:user-defined>
    <meta:user-defined meta:name="DC.title">Kennisgeving termijnverlenging 2022-000380, Hertogshoef 235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694</meta:user-defined>
    <meta:user-defined meta:name="OVERHEIDop.GmbID/DC.identifier">gmb-2022-311694</meta:user-defined>
    <meta:user-defined meta:name="OVERHEIDop.versieInformatie"/>
  </office:meta>
</office:document-meta>
</file>