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ein)spoor ter hoogte van Dordrecht Amstelwijc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770</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geluidsscherm langs het (trein)spoor ter hoogte van Dordrecht Amstelwijck</text:p>
            <text:p text:style-name="common-al">
            <text:span text:style-name="nadrukvet">Locatie:  (trein)spoor ter hoogte van Dordrecht Amstelwijck</text:span>
          </text:p>
            <text:p text:style-name="common-al">Datum besluit: 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69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9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69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trein)spoor ter hoogte van Dordrecht Amstelwijck</meta:user-defined>
    <meta:user-defined meta:name="DCTERMS.W3CDTF/DCTERMS.available">2022-07-08</meta:user-defined>
    <meta:user-defined meta:name="DCTERMS.W3CDTF/OVERHEIDop.jaargang">2022</meta:user-defined>
    <meta:user-defined meta:name="OVERHEIDop.publicationIssue">311692</meta:user-defined>
    <meta:user-defined meta:name="OVERHEIDop.GmbID/DC.identifier">gmb-2022-311692</meta:user-defined>
    <meta:user-defined meta:name="OVERHEIDop.versieInformatie"/>
  </office:meta>
</office:document-meta>
</file>