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juli 2022 aanvraag omgevingsvergunning, Pastorielaan 5,7,9 en 11 in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juli 2022 voor het bouwen van 4 woningen (vervangende nieuwbouw) aan de Pastorielaan 5,7,9 en 11 in Holwierde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169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69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5 juli 2022 voor het bouwen van 4 woningen (vervangende nieuwbouw) aan de Pastorielaan 5,7,9 en 11 in Holwierde.</meta:user-defined>
    <dc:language>nl</dc:language>
    <meta:user-defined meta:name="OVERHEIDop.locatietype/OVERHEIDop.gebiedsmarkering">Adres</meta:user-defined>
    <meta:user-defined meta:name="DC.title">5 juli 2022 aanvraag omgevingsvergunning, Pastorielaan 5,7,9 en 11 in Holwierd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691</meta:user-defined>
    <meta:user-defined meta:name="OVERHEIDop.GmbID/DC.identifier">gmb-2022-311691</meta:user-defined>
    <meta:user-defined meta:name="OVERHEIDop.versieInformatie"/>
  </office:meta>
</office:document-meta>
</file>