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astanjeboom, Heer Willem van Egmondstraat 5, 1785L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er Willem van Egmondstraat 5, 1785LK Den Helder: het kappen van een kastanjeboom</text:p>
            <text:p text:style-name="common-al">Datum ontvangst: 3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68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kastanjeboom op locatie Heer Willem van Egmondstraat 5, 1785LK Den Helder</meta:user-defined>
    <dc:language>nl</dc:language>
    <meta:user-defined meta:name="OVERHEIDop.locatietype/OVERHEIDop.gebiedsmarkering">Punt</meta:user-defined>
    <meta:user-defined meta:name="DC.title">Aangevraagde omgevingsvergunning kappen kastanjeboom, Heer Willem van Egmondstraat 5, 1785LK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1689</meta:user-defined>
    <meta:user-defined meta:name="OVERHEIDop.GmbID/DC.identifier">gmb-2022-311689</meta:user-defined>
    <meta:user-defined meta:name="OVERHEIDop.versieInformatie"/>
  </office:meta>
</office:document-meta>
</file>