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lei (sectie H 772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gerlei (sectie H 7723) te Venlo</text:span>
          </text:p>
            <text:p text:style-name="common-al">Voor het slopen van een loods inclusief het verwijderen van asbesthoudende materialen</text:p>
            <text:p text:style-name="common-al">Afrondingsbrief verzonden op 6 juli 2022</text:p>
            <text:p text:style-name="common-al">Kenmerk 2022-11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16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Hagerlei (sectie H 7723) te Venlo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87</meta:user-defined>
    <meta:user-defined meta:name="OVERHEIDop.GmbID/DC.identifier">gmb-2022-311687</meta:user-defined>
    <meta:user-defined meta:name="OVERHEIDop.versieInformatie"/>
  </office:meta>
</office:document-meta>
</file>