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Utrechtsestraatweg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400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Utrechtsestraatweg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asbestd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16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OLO6640099</meta:user-defined>
    <meta:user-defined meta:name="DCTERMS.abstract">het vervangen van een asbest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Utrechtsestraatweg 5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168</meta:user-defined>
    <meta:user-defined meta:name="OVERHEIDop.GmbID/DC.identifier">gmb-2022-31168</meta:user-defined>
    <meta:user-defined meta:name="OVERHEIDop.versieInformatie"/>
  </office:meta>
</office:document-meta>
</file>