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oekheurnerweg o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melding ontvangen voor het vervangen van een HAS/B,waarvoor geen vergunningplicht geldt op de locatie Broekheurnerweg ong,. De melding is geregistreerd onder zaaknummer Z/22/02375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167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Broekheurnerweg ong,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1677</meta:user-defined>
    <meta:user-defined meta:name="OVERHEIDop.GmbID/DC.identifier">gmb-2022-311677</meta:user-defined>
    <meta:user-defined meta:name="OVERHEIDop.versieInformatie"/>
  </office:meta>
</office:document-meta>
</file>