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container, lift en toilet van 30 augustus tot 3 september aan Baanstraat 6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ntheffinge</text:span>
            <text:span text:style-name="nadrukvet"> gebruik gemeentegrond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081250 / Z-22-106509 Baanstraat 65 te Beverwijk, </text:span>plaatsen container, lift en toilet van 30 augustus tot 3 september, verleend op 4 juli 2022. 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8-07-2022</text:p>
            <text:p text:style-name="common-al"> 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166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6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6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81250 / Z-22-106509 </meta:user-defined>
    <dc:language>nl</dc:language>
    <meta:user-defined meta:name="OVERHEIDop.locatietype/OVERHEIDop.gebiedsmarkering">Adres</meta:user-defined>
    <meta:user-defined meta:name="DC.title">Ontheffing voor het plaatsen van een container, lift en toilet van 30 augustus tot 3 september aan Baanstraat 65 te Beverwijk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668</meta:user-defined>
    <meta:user-defined meta:name="OVERHEIDop.GmbID/DC.identifier">gmb-2022-311668</meta:user-defined>
    <meta:user-defined meta:name="OVERHEIDop.versieInformatie"/>
  </office:meta>
</office:document-meta>
</file>