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brommercross op 10 september 2022 en een DMX Motocross op 11 september 2022 - Kloosterweg (Trimunt) in Marum</text:p>
      <text:section text:name="zakelijke-mededeling_id1-3-2" text:style-name="zakelijke-mededeling">
        <text:section text:name="zakelijke-mededeling-tekst_id1-3-2-1" text:style-name="zakelijke-mededeling-tekst">
          <text:section text:name="tekst_id1-3-2-1-1" text:style-name="tekst">
            <text:p text:style-name="common-al">Op 3 juli 2022 heeft de gemeente Westerkwartier een aanvraag ontvangen voor het organiseren van een brommercross op 10 september 2022 en een DMX Motocross op 11 september 2022 op locatie Kloosterweg (Trimunt) in Marum. De aanvraag is geregistreerd onder zaaknummer Z202202335.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65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5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5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brommercross op 10 september 2022 en een DMX Motocross op 11 september 2022 - Kloosterweg (Trimunt) in Marum</meta:user-defined>
    <meta:user-defined meta:name="DCTERMS.W3CDTF/DCTERMS.available">2022-07-08</meta:user-defined>
    <meta:user-defined meta:name="DCTERMS.W3CDTF/OVERHEIDop.jaargang">2022</meta:user-defined>
    <meta:user-defined meta:name="OVERHEIDop.publicationIssue">311656</meta:user-defined>
    <meta:user-defined meta:name="OVERHEIDop.GmbID/DC.identifier">gmb-2022-311656</meta:user-defined>
    <meta:user-defined meta:name="OVERHEIDop.versieInformatie"/>
  </office:meta>
</office:document-meta>
</file>