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wijzigen van bedrijfsruimte naar woonruimte aan Munnikenweg 24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100 Munnikenweg 24c te Beverwijk,</text:span> wijzigen bedrijfsruimte naar woonruimte, geweigerd op 5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bedrijfsruimte naar woonruimte aan Munnikenweg 24c te Bev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51</meta:user-defined>
    <meta:user-defined meta:name="OVERHEIDop.GmbID/DC.identifier">gmb-2022-311651</meta:user-defined>
    <meta:user-defined meta:name="OVERHEIDop.versieInformatie"/>
  </office:meta>
</office:document-meta>
</file>