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29 woningen, nabij Oetbertinkstraat (veld F6) Zwolle [0193ESUITE17063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06382022</text:p>
            <text:p text:style-name="common-al">Ingekomen: 30-06-2022</text:p>
            <text:p text:style-name="common-al">Locatie: Zwolle S 144, Zwolle S 143, nabij Oetbertinkstraat (veld F6) Zwolle</text:p>
            <text:p text:style-name="common-al">Projectomschrijving: het bouwen van 29 grondgebonden 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64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4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4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06382022</meta:user-defined>
    <meta:user-defined meta:name="DCTERMS.abstract">het bouwen van 29 grondgebonden woning</meta:user-defined>
    <dc:language>nl</dc:language>
    <meta:user-defined meta:name="OVERHEIDop.locatietype/OVERHEIDop.gebiedsmarkering">Punt</meta:user-defined>
    <meta:user-defined meta:name="DC.title">Aanvraag omgevingsvergunning bouwen 29 woningen, nabij Oetbertinkstraat (veld F6) Zwolle [0193ESUITE1706382022]</meta:user-defined>
    <meta:user-defined meta:name="DCTERMS.W3CDTF/DCTERMS.available">2022-07-08</meta:user-defined>
    <meta:user-defined meta:name="DCTERMS.W3CDTF/OVERHEIDop.jaargang">2022</meta:user-defined>
    <meta:user-defined meta:name="OVERHEIDop.publicationIssue">311647</meta:user-defined>
    <meta:user-defined meta:name="OVERHEIDop.GmbID/DC.identifier">gmb-2022-311647</meta:user-defined>
    <meta:user-defined meta:name="OVERHEIDop.versieInformatie"/>
  </office:meta>
</office:document-meta>
</file>