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oor- en achtergevel en realiseren aanbouw en berging, Emmastraat 28, 1782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mmastraat 28, 1782PD Den Helder: het optrekken voor- en achtergevel en realiseren aanbouw en berging</text:p>
            <text:p text:style-name="common-al">Datum ontvangst: 3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6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trekken voor- en achtergevel en realiseren aanbouw en berging op locatie Emmastraat 28, 1782PD Den Helder</meta:user-defined>
    <dc:language>nl</dc:language>
    <meta:user-defined meta:name="OVERHEIDop.locatietype/OVERHEIDop.gebiedsmarkering">Punt</meta:user-defined>
    <meta:user-defined meta:name="DC.title">Aangevraagde omgevingsvergunning optrekken voor- en achtergevel en realiseren aanbouw en berging, Emmastraat 28, 1782PD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1638</meta:user-defined>
    <meta:user-defined meta:name="OVERHEIDop.GmbID/DC.identifier">gmb-2022-311638</meta:user-defined>
    <meta:user-defined meta:name="OVERHEIDop.versieInformatie"/>
  </office:meta>
</office:document-meta>
</file>