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aanpassing van de entrees van flats aan Alzettestraat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28 Alzettestraat 20 te Beverwijk</text:span>, Aanpassing entrees flats, verleend op 5 jul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8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163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3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3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28</meta:user-defined>
    <dc:language>nl</dc:language>
    <meta:user-defined meta:name="OVERHEIDop.locatietype/OVERHEIDop.gebiedsmarkering">Adres</meta:user-defined>
    <meta:user-defined meta:name="DC.title">Toestemming voor de aanpassing van de entrees van flats aan Alzettestraat 20 te Beverw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635</meta:user-defined>
    <meta:user-defined meta:name="OVERHEIDop.GmbID/DC.identifier">gmb-2022-311635</meta:user-defined>
    <meta:user-defined meta:name="OVERHEIDop.versieInformatie"/>
  </office:meta>
</office:document-meta>
</file>