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Schepenveld 9 en 9a, het renoveren van het bedrijfspand voor het huisvesten va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juli 2022 een aanvraag omgevingsvergunning ontvangen voor het renoveren van het bedrijfspand voor het huisvesten van arbeidsmigranten, activiteit *1 op de locatie Schepenveld 9 en 9a. De aanvraag heeft dossiernummer 22Z0001174.</text:p>
            <text:p text:style-name="common-al"/>
            <text:p text:style-name="common-al"> Ter inzage</text:p>
            <text:p text:style-name="common-al">De stukken liggen vanaf 13 juli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11627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62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62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17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Zeewolde, aanvraag omgevingsvergunning, Schepenveld 9 en 9a, het renoveren van het bedrijfspand voor het huisvesten van arbeidsmigrant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1627</meta:user-defined>
    <meta:user-defined meta:name="OVERHEIDop.GmbID/DC.identifier">gmb-2022-311627</meta:user-defined>
    <meta:user-defined meta:name="OVERHEIDop.versieInformatie"/>
  </office:meta>
</office:document-meta>
</file>