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glement adviescommissie Haagse markt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Recent heeft een aantal vergunninghouders van de Haagse markten bij de afdeling Markten aandacht gevraagd voor hun inspraak positie op deze markten. Om ervoor te zorgen dat in de vertegenwoordiging in de Adviescommissie Haagse markten (hierna: Commissie) alle vergunninghouders van de markten gehoord kunnen worden en deze vertegenwoordiging zo divers mogelijk is, wordt voorgesteld in het Reglement Adviescommissie Haagse markten ook de standwerkers, dagplaatshouders en vergunninghouders van de Haagse wijkmarkten (meer) stem te geven doordat zij zich verkiesbaar kunnen stellen voor een zetel in genoemde Adviescommissie Haagse markten. Ook wordt in het gewijzigde Reglement digitaal en per post stemmen op kandidaten voor de Adviescommissie Haagse markten door de vergunninghouders van de Haagse markten mogelijk gemaakt.</text:p>
            <text:p text:style-name="al">Inzake de bovenvermelde wijzigingen heeft een participatietraject met de Commissie plaats gehad. De Commissie heeft positief geadviseerd over de voorgenomen aanpassingen van het Reglement Adviescommissie Haagse markte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3">
              <text:list-item text:style-override="id1-3-2-2-1-13-1">
                <text:number>-</text:number>
                <text:p text:style-name="al">artikel 84 van de Gemeentewet;</text:p>
              </text:list-item>
              <text:list-item text:style-override="id1-3-2-2-1-13-2">
                <text:number>-</text:number>
                <text:p text:style-name="al">artikel 4:1 van het Marktreglement Den Haag 2016;</text:p>
              </text:list-item>
            </text:list>
            <text:p text:style-name="al"/>
            <text:p text:style-name="al">besluit:</text:p>
            <text:p text:style-name="al"/>
            <text:list text:style-name="id1-3-2-2-1-17">
              <text:list-item text:style-override="id1-3-2-2-1-17-1">
                <text:number>-</text:number>
                <text:p text:style-name="al">vast te stellen het Reglement adviescommissie Haagse markten Den Haag 2022:</text:p>
              </text:list-item>
            </text:list>
            <text:p text:style-name="al"/>
            <text:p text:style-name="al">
            <text:span text:style-name="nadrukvet">Artikel 1 Doelstelling</text:span>
          </text:p>
            <text:p text:style-name="al">De Adviescommissie Haagse Markten heeft tot doel burgemeester en wethouders gevraagd en ongevraagd advies te geven over het marktbeleid, over branchering en over algemene marktaangelegenheden.</text:p>
            <text:p text:style-name="al"/>
            <text:p text:style-name="al">
            <text:span text:style-name="nadrukvet">Artikel 2 Commissies</text:span>
          </text:p>
            <text:p text:style-name="al">De Adviescommissie Haagse Markten kan bij haar advisering gebruik maken van de Marktkamers. De Marktkamers adviseren over zaken die over die specifieke markten gaan met inbegrip van de inrichting van die markt en de branchering voor die markt, ook in relatie tot de vergunningverlening.</text:p>
            <text:p text:style-name="al"/>
            <text:p text:style-name="al">
            <text:span text:style-name="nadrukvet">Artikel 3 Marktkamers</text:span>
          </text:p>
            <text:p text:style-name="al">De Marktkamers bedoeld in artikel 2 zijn:</text:p>
            <text:list text:style-name="id1-3-2-2-1-27">
              <text:list-item text:style-override="id1-3-2-2-1-27-1">
                <text:number/>
                <text:p text:style-name="al">a. Marktkamer Herman Costerstraat (Haagse markt).</text:p>
                <text:p text:style-name="al">b. Marktkamer Leyweg.</text:p>
                <text:p text:style-name="al">c. Marktkamer Loosduinse Hoofdplein.</text:p>
                <text:p text:style-name="al">d. Marktkamer Boerenmarkt.</text:p>
                <text:p text:style-name="al">e. Marktkamer Stevinstraat.</text:p>
                <text:p text:style-name="al">f. Marktkamer Zeeheldenmarkt.</text:p>
                <text:p text:style-name="al">g. Marktkamer Antiek- en Boekenmarkt (zowel die op donderdag en zondag op het Lange Voorhout als die op het Plein).</text:p>
                <text:p text:style-name="al">h. Marktkamer Ypenburg.</text:p>
              </text:list-item>
            </text:list>
            <text:p text:style-name="al"/>
            <text:p text:style-name="al">
            <text:span text:style-name="nadrukvet">Artikel 4 Samenstelling Adviescommissie Haagse Markten</text:span>
          </text:p>
            <text:list text:style-name="id1-3-2-2-1-30">
              <text:list-item text:style-override="id1-3-2-2-1-30-1">
                <text:number>1.</text:number>
                <text:p text:style-name="al">De Adviescommissie Haagse Markten (hierna: de Commissie) is als volgt samengesteld:</text:p>
                <text:p text:style-name="al">a. het Hoofd Markten van de afdeling Markten van de Dienst Stadsbeheer (voorzitter);</text:p>
                <text:p text:style-name="al">b. zes vertegenwoordigers van de ondernemers van de Haagse Markten, gekozen overeenkomstig de procedure genoemd in artikel 8;</text:p>
                <text:p text:style-name="al">c. van de zes leden genoemd in artikel 4, eerste lid onder b. zijn drie ondernemers afkomstig van de Haagse Markt;</text:p>
                <text:p text:style-name="al">d. van de zes leden genoemd in artikel 4, eerste lid onder b. zijn twee ondernemers afkomstig van de overige markten;</text:p>
                <text:p text:style-name="al">e. van de zes leden genoemd in artikel 4, eerste lid onder b. is één ondernemer afkomstig uit de in het marktregister in de zin van artikel 5, eerste lid onder b. en c. van de Marktverordening Den Haag 2016 geregistreerde standwerkers en dagplaatshouders;</text:p>
                <text:p text:style-name="al">f. een door het Hoofd Markten van de afdeling Markten van de Dienst Stadsbeheer aan te wijzen ambtenaar als plaatsvervangend voorzitter.</text:p>
              </text:list-item>
            </text:list>
            <text:list text:style-name="id1-3-2-2-1-31">
              <text:list-item text:style-override="id1-3-2-2-1-31-1">
                <text:number>2.</text:number>
                <text:p text:style-name="al">De voorzitter van de Commissie kan ambtenaren en/of niet-ambtelijke deskundigen, zoals vertegenwoordigers van brancheorganisaties voor ondernemers, de vergaderingen laten bijwonen. Deze kunnen aan de besprekingen deelnemen.</text:p>
              </text:list-item>
            </text:list>
            <text:p text:style-name="al"/>
            <text:p text:style-name="al">
            <text:span text:style-name="nadrukvet">Artikel 5 Samenstelling Marktkamers</text:span>
          </text:p>
            <text:list text:style-name="id1-3-2-2-1-34">
              <text:list-item text:style-override="id1-3-2-2-1-34-1">
                <text:number>1.</text:number>
                <text:p text:style-name="al">De Marktkamers, met uitzondering van de Marktkamer Herman Costerstraat, bestaan ieder uit de volgende leden:</text:p>
                <text:p text:style-name="al">a. het Hoofd Markten van de afdeling Markten van de Dienst Stadsbeheer (voorzitter);</text:p>
                <text:p text:style-name="al">b. een door het Hoofd Markten van de afdeling Markten van de Dienst Stadsbeheer aan te wijzen ambtenaar als plaatsvervangend voorzitter;</text:p>
                <text:p text:style-name="al">c. twee vertegenwoordigers van de desbetreffende markt, gekozen overeenkomstig de procedure in artikel 8.</text:p>
              </text:list-item>
            </text:list>
            <text:list text:style-name="id1-3-2-2-1-35">
              <text:list-item text:style-override="id1-3-2-2-1-35-1">
                <text:number>2.</text:number>
                <text:p text:style-name="al"> De Marktkamer Herman Costerstraat bestaat uit de volgende leden:</text:p>
                <text:p text:style-name="al">a. het Hoofd Markten van de afdeling Markten van de Dienst Stadsbeheer (voorzitter);</text:p>
                <text:p text:style-name="al">b. een door het Hoofd Markten van de afdeling markten van de Dienst Stadsbeheer aan te wijzen ambtenaar als plaatsvervangend voorzitter;</text:p>
                <text:p text:style-name="al">c. zes vertegenwoordigers van de desbetreffende markt, gekozen overeenkomstig de procedure in artikel 8.</text:p>
              </text:list-item>
            </text:list>
            <text:list text:style-name="id1-3-2-2-1-36">
              <text:list-item text:style-override="id1-3-2-2-1-36-1">
                <text:number>3.</text:number>
                <text:p text:style-name="al"> De voorzitter van de Marktkamer kan ambtenaren en/of niet-ambtelijke deskundigen de vergaderingen laten bijwonen. Deze kunnen aan de besprekingen deelnemen.</text:p>
              </text:list-item>
            </text:list>
            <text:p text:style-name="al"/>
            <text:p text:style-name="al">
            <text:span text:style-name="nadrukvet">Artikel 6 Secretaris</text:span>
          </text:p>
            <text:p text:style-name="al">De Commissie wordt bijgestaan door een door het hoofd Markten van de afdeling Markten van de Dienst Stadsbeheer aan te wijzen ambtenaar (secretaris).</text:p>
            <text:p text:style-name="al"/>
            <text:p text:style-name="al">
            <text:span text:style-name="nadrukvet">Artikel 7 Benoemingsperiode en ontslag</text:span>
          </text:p>
            <text:list text:style-name="id1-3-2-2-1-42">
              <text:list-item text:style-override="id1-3-2-2-1-42-1">
                <text:number>1.</text:number>
                <text:p text:style-name="al">De zittingsperiode van de leden als bedoeld in artikel 4, eerste lid onder b., artikel 5, eerste lid onder c. en tweede lid onder c. is vier jaar.</text:p>
              </text:list-item>
            </text:list>
            <text:list text:style-name="id1-3-2-2-1-43">
              <text:list-item text:style-override="id1-3-2-2-1-43-1">
                <text:number>2.</text:number>
                <text:p text:style-name="al">De leden als bedoeld in artikel 4, eerste lid onder b., artikel 5, eerste lid onder c. en tweede lid onder c. zijn ten hoogste tweemaal herbenoembaar.</text:p>
              </text:list-item>
            </text:list>
            <text:list text:style-name="id1-3-2-2-1-44">
              <text:list-item text:style-override="id1-3-2-2-1-44-1">
                <text:number>3.</text:number>
                <text:p text:style-name="al">De leden als bedoeld in artikel 4, eerste lid onder b., artikel 5, eerste lid onder c. en tweede lid onder c. kunnen tussentijds ontslag nemen. Zij doen daarvan schriftelijk mededeling aan het college van burgemeester en wethouders.</text:p>
              </text:list-item>
            </text:list>
            <text:list text:style-name="id1-3-2-2-1-45">
              <text:list-item text:style-override="id1-3-2-2-1-45-1">
                <text:number>4.</text:number>
                <text:p text:style-name="al">Het lid als bedoeld in artikel 4, eerste lid onder c en d, dat geen vergunninghouder meer is op de desbetreffende markt in de zin van artikel 5 van de Marktverordening Den Haag 2016, verliest gelijktijdig het lidmaatschap van de Commissie en in zijn plaats neemt de eerstvolgende kandidaat op de uitslagenlijst van de gehouden verkiezing de opengevallen plaats in.</text:p>
              </text:list-item>
            </text:list>
            <text:list text:style-name="id1-3-2-2-1-46">
              <text:list-item text:style-override="id1-3-2-2-1-46-1">
                <text:number>5.</text:number>
                <text:p text:style-name="al">Het lid als bedoeld in artikel 4, eerste lid onder b, dat niet meer ingeschreven is in het Marktregister in de zin van artikel 5 van de Marktverordening Den Haag 2016, verliest gelijktijdig het lidmaatschap van de Commissie en in zijn plaats neemt de eerstvolgende kandidaat op de uitslagenlijst van de gehouden verkiezing de opengevallen plaats in.</text:p>
              </text:list-item>
            </text:list>
            <text:list text:style-name="id1-3-2-2-1-47">
              <text:list-item text:style-override="id1-3-2-2-1-47-1">
                <text:number>6.</text:number>
                <text:p text:style-name="al">Het lid als bedoeld in artikel 5, eerste lid onder c. en tweede lid onder c. dat geen vergunninghouder meer is op de desbetreffende markt verliest gelijktijdig het lidmaatschap van de desbetreffende Marktkamer.</text:p>
              </text:list-item>
            </text:list>
            <text:list text:style-name="id1-3-2-2-1-48">
              <text:list-item text:style-override="id1-3-2-2-1-48-1">
                <text:number>7.</text:number>
                <text:p text:style-name="al">De voorzitter van de Commissie kan het lid dat zodanig gedrag vertoont of zodanige uitlatingen doet dat het belang van de markt of de gemeente wordt geschaad, uit het lidmaatschap van de Commissie en/of de Marktkamer ontzetten.</text:p>
              </text:list-item>
            </text:list>
            <text:list text:style-name="id1-3-2-2-1-49">
              <text:list-item text:style-override="id1-3-2-2-1-49-1">
                <text:number>8.</text:number>
                <text:p text:style-name="al">In tussentijdse vacatures wordt zo spoedig mogelijk voorzien.</text:p>
              </text:list-item>
            </text:list>
            <text:list text:style-name="id1-3-2-2-1-50">
              <text:list-item text:style-override="id1-3-2-2-1-50-1">
                <text:number>9.</text:number>
                <text:p text:style-name="al">Indien een lid voor het einde van de zittingsperiode aftreedt of uit het lidmaatschap wordt ontzet, neemt de eerstvolgende kandidaat op de voor die zetel van toepassing zijnde uitslagenlijst, zoals bepaald in artikel 8, viertiende en vijftiende lid en die nog steeds aan de eisen voor benoeming voldoet, de opengevallen plaats in.</text:p>
              </text:list-item>
            </text:list>
            <text:p text:style-name="al"/>
            <text:p text:style-name="al">
            <text:span text:style-name="nadrukvet">Artikel 8 Verkiezing leden Commissie en Marktkamers</text:span>
          </text:p>
            <text:list text:style-name="id1-3-2-2-1-53">
              <text:list-item text:style-override="id1-3-2-2-1-53-1">
                <text:number>1.</text:number>
                <text:p text:style-name="al">Dit artikel is van toepassing op de leden van de Commissie en de Marktkamers als bedoeld in artikel 4, eerste lid onder b., artikel 5 eerste lid onder c. en tweede lid onder c. </text:p>
              </text:list-item>
            </text:list>
            <text:list text:style-name="id1-3-2-2-1-54">
              <text:list-item text:style-override="id1-3-2-2-1-54-1">
                <text:number>2.</text:number>
                <text:p text:style-name="al">De verkiezingen van de leden van de Commissie en de Marktkamers worden georganiseerd door het Hoofd Markten van de afdeling Markten van de Dienst Stadsbeheer van de gemeente Den Haag.</text:p>
              </text:list-item>
            </text:list>
            <text:list text:style-name="id1-3-2-2-1-55">
              <text:list-item text:style-override="id1-3-2-2-1-55-1">
                <text:number>3.</text:number>
                <text:p text:style-name="al">Wanneer het aantal kandidaten voor de verkiezing lager of gelijk is dan het aantal beschikbare zetels vindt er geen verkiezing plaats. De kandidaten nemen dan zonder verkiezing plaats in de Commissie of Marktkamer, zoals beschreven in artikel 7.</text:p>
              </text:list-item>
            </text:list>
            <text:list text:style-name="id1-3-2-2-1-56">
              <text:list-item text:style-override="id1-3-2-2-1-56-1">
                <text:number>4.</text:number>
                <text:p text:style-name="al">Diegene die op de eerste dag van de kalendermaand voorafgaand aan de maand van de verkiezingen, een geldige inschrijving heeft in het marktregister in de zin van artikel 5 van de Marktverordening Den Haag 2016 is verkiesbaar voor een zetel in de Commissie waarbij het volgende geldt:</text:p>
                <text:p text:style-name="al">a. Voor de zetels bestemd voor de leden genoemd in artikel 4, eerste lid onder c moet de inschrijving van het kandidaat-lid betrekking hebben op tenminste één vaste standplaats op de Haagse Markt aan de Herman Costerstraat.</text:p>
                <text:p text:style-name="al">b. Voor de zetels bestemd voor de leden genoemd in artikel 4, eerste lid onder d moet de inschrijving van het kandidaat-lid betrekking hebben op tenminste één vaste standplaats op de wijk- en themamarkten, zoals genoemd in artikel 3 onder b. tot en met h.</text:p>
                <text:p text:style-name="al">c. Voor de zetel bestemd voor de leden genoemd in artikel 4, eerste lid onder e geldt dat de inschrijving van het kandidaat-lid betrekking moet hebben op een inschrijving als dagplaatshouder en/of standwerker op tenminste één van de markten zoals genoemd in artikel 3.</text:p>
              </text:list-item>
            </text:list>
            <text:list text:style-name="id1-3-2-2-1-57">
              <text:list-item text:style-override="id1-3-2-2-1-57-1">
                <text:number>5.</text:number>
                <text:p text:style-name="al">Een ingeschrevene in het marktregister in de zin van artikel 5 van de Marktverordening Den Haag 2016 kan zich verkiesbaar stellen voor ten hoogste één zetel in de Commissie op grond van één hoedanigheid zoals bedoeld in artikel 4, eerste lid 1 onder c. tot en met e.</text:p>
              </text:list-item>
            </text:list>
            <text:list text:style-name="id1-3-2-2-1-58">
              <text:list-item text:style-override="id1-3-2-2-1-58-1">
                <text:number>6.</text:number>
                <text:p text:style-name="al">Een vergunninghouder van een vaste standplaats op de markt genoemd in artikel 3 onder a. mag één stem uitbrengen op een kandidaat-lid dat zich verkiesbaar heeft gesteld voor een zetel zoals bedoeld in artikel 4, eerste lid onder c. van de Commissie.</text:p>
              </text:list-item>
            </text:list>
            <text:list text:style-name="id1-3-2-2-1-59">
              <text:list-item text:style-override="id1-3-2-2-1-59-1">
                <text:number>7.</text:number>
                <text:p text:style-name="al">Een vergunninghouder van een vaste standplaats op de markt genoemd in artikel 3 onder b. tot en met h. mag één stem uitbrengen op een kandidaat-lid dat zich verkiesbaar heeft gesteld voor een zetel als bedoeld in artikel 4, eerste lid onder d. van de Commissie.</text:p>
              </text:list-item>
            </text:list>
            <text:list text:style-name="id1-3-2-2-1-60">
              <text:list-item text:style-override="id1-3-2-2-1-60-1">
                <text:number>8.</text:number>
                <text:p text:style-name="al">Een ingeschrevene als dagplaatshouder of standwerker in het Marktregister in de zin van artikel 5, eerste lid onder b. en c. van de Marktverordening Den Haag 2016 mag één stem uitbrengen op een kandidaat-lid dat zich verkiesbaar heeft gesteld voor de zetel als bedoeld in artikel 4 lid 1 onder e van de Commissie.</text:p>
              </text:list-item>
            </text:list>
            <text:list text:style-name="id1-3-2-2-1-61">
              <text:list-item text:style-override="id1-3-2-2-1-61-1">
                <text:number>9.</text:number>
                <text:p text:style-name="al">Degene die op de eerste dag van de kalendermaand voorafgaand aan de maand van de verkiezingen, een vergunning heeft voor een vaste standplaats op de markt genoemd in artikel 3 is verkiesbaar voor de desbetreffende Marktkamer.</text:p>
              </text:list-item>
            </text:list>
            <text:list text:style-name="id1-3-2-2-1-62">
              <text:list-item text:style-override="id1-3-2-2-1-62-1">
                <text:number>10.</text:number>
                <text:p text:style-name="al">Een vergunninghouder van een vaste standplaats op de markt genoemd in artikel 3 mag voor elke markt waarvoor hij een vergunning heeft, één stem uitbrengen op een kandidaat-lid van de Marktkamer van de desbetreffende markt.</text:p>
              </text:list-item>
            </text:list>
            <text:list text:style-name="id1-3-2-2-1-63">
              <text:list-item text:style-override="id1-3-2-2-1-63-1">
                <text:number>11.</text:number>
                <text:p text:style-name="al">De stemming voor de leden van de Marktkamer en de leden van de Commissie is geheim en geschiedt fysiek, per post of digitaal.</text:p>
              </text:list-item>
            </text:list>
            <text:list text:style-name="id1-3-2-2-1-64">
              <text:list-item text:style-override="id1-3-2-2-1-64-1">
                <text:number>12.</text:number>
                <text:p text:style-name="al">Het tellen van de fysiek en per post uitgebrachte stemmen vindt plaats in het openbaar door een door het Hoofd Markten van de afdeling Markten van de Dienst Stadsbeheer van de gemeente Den Haag aan te wijzen ambtenaar, in het bijzijn van ten minste twee leden van de op dat moment in functie zijnde Commissie. De uitslag wordt zo spoedig mogelijk schriftelijk medegedeeld aan de vaste vergunninghouders, de standwerkers en dagplaatshouders.</text:p>
              </text:list-item>
            </text:list>
            <text:list text:style-name="id1-3-2-2-1-65">
              <text:list-item text:style-override="id1-3-2-2-1-65-1">
                <text:number>13.</text:number>
                <text:p text:style-name="al">Het tellen van de digitaal uitgebrachte stemmen geschiedt door een daarvoor ingericht programma. De uitslag wordt tijdens de in het vorige lid genoemde openbare telling bekendgemaakt door de aldaar genoemde ambtenaar en opgeteld bij het aantal fysiek en per post uitgebrachte stemmen.</text:p>
              </text:list-item>
            </text:list>
            <text:list text:style-name="id1-3-2-2-1-66">
              <text:list-item text:style-override="id1-3-2-2-1-66-1">
                <text:number>14.</text:number>
                <text:p text:style-name="al">Na het tellen van de stemmen worden de kandidaat-leden van de Commissie per zetelgroep, zoals beschreven in artikel 4, eerste lid onder c. tot en met e. op een uitslagenlijst in afnemend aantal verworven stemmen weergegeven.</text:p>
              </text:list-item>
            </text:list>
            <text:list text:style-name="id1-3-2-2-1-67">
              <text:list-item text:style-override="id1-3-2-2-1-67-1">
                <text:number>15.</text:number>
                <text:p text:style-name="al">Per Marktkamer worden de kandidaat-leden op een uitslagenlijst in afnemend aantal verworven stemmen weergegeven.</text:p>
              </text:list-item>
            </text:list>
            <text:p text:style-name="al"/>
            <text:p text:style-name="al">
            <text:span text:style-name="nadrukvet">Artikel 9 Werkwijze</text:span>
          </text:p>
            <text:list text:style-name="id1-3-2-2-1-70">
              <text:list-item text:style-override="id1-3-2-2-1-70-1">
                <text:number>1.</text:number>
                <text:p text:style-name="al">De Commissie vergadert driemaal per jaar en verder zo vaak als de voorzitter of ten minste drie leden van de Commissie dit noodzakelijk vinden.</text:p>
              </text:list-item>
            </text:list>
            <text:list text:style-name="id1-3-2-2-1-71">
              <text:list-item text:style-override="id1-3-2-2-1-71-1">
                <text:number>2.</text:number>
                <text:p text:style-name="al">De voorzitter roept de leden zeven dagen voor de geplande vergaderdatum schriftelijk voor een vergadering op onder opgaaf van de onderwerpen die behandeld zullen worden.</text:p>
              </text:list-item>
            </text:list>
            <text:list text:style-name="id1-3-2-2-1-72">
              <text:list-item text:style-override="id1-3-2-2-1-72-1">
                <text:number>3.</text:number>
                <text:p text:style-name="al">Elk lid van de Commissie is gerechtigd onderwerpen op de agenda te laten plaatsen, mits die veertien dagen voor de vergadering bij de secretaris zijn ingeleverd.</text:p>
              </text:list-item>
            </text:list>
            <text:list text:style-name="id1-3-2-2-1-73">
              <text:list-item text:style-override="id1-3-2-2-1-73-1">
                <text:number>4.</text:number>
                <text:p text:style-name="al">De Commissie vergadert slechts als, behalve de voorzitter of diens plaatsvervanger, ten minste de helft van het aantal zitting hebbende leden plus één aanwezig is.</text:p>
              </text:list-item>
            </text:list>
            <text:list text:style-name="id1-3-2-2-1-74">
              <text:list-item text:style-override="id1-3-2-2-1-74-1">
                <text:number>5.</text:number>
                <text:p text:style-name="al">Indien wegens onvolledigheid in de zin van het vorige lid een vergadering niet kan plaatsvinden, worden de aan de orde zijnde onderwerpen door de voorzitter geplaatst op de agenda van een binnen veertien dagen te houden nieuwe vergadering, in welke vergadering die onderwerpen in elk geval, ongeacht het aantal opgekomen leden worden behandeld.</text:p>
              </text:list-item>
            </text:list>
            <text:list text:style-name="id1-3-2-2-1-75">
              <text:list-item text:style-override="id1-3-2-2-1-75-1">
                <text:number>6.</text:number>
                <text:p text:style-name="al">Alleen de in artikel 4, eerste lid onder b. genoemde personen hebben stemrecht. Het besluit over te gaan tot het geven van een advies door de Commissie gebeurt bij meerderheid van de uitgebrachte stemmen.</text:p>
              </text:list-item>
            </text:list>
            <text:list text:style-name="id1-3-2-2-1-76">
              <text:list-item text:style-override="id1-3-2-2-1-76-1">
                <text:number>7.</text:number>
                <text:p text:style-name="al">Wanneer de stemmen over een te nemen besluit staken, kan de (plaatsvervangend) voorzitter van de commissie beslissen.</text:p>
              </text:list-item>
            </text:list>
            <text:list text:style-name="id1-3-2-2-1-77">
              <text:list-item text:style-override="id1-3-2-2-1-77-1">
                <text:number>8.</text:number>
                <text:p text:style-name="al">De vergaderingen van de Commissie zijn niet openbaar.</text:p>
              </text:list-item>
            </text:list>
            <text:list text:style-name="id1-3-2-2-1-78">
              <text:list-item text:style-override="id1-3-2-2-1-78-1">
                <text:number>9.</text:number>
                <text:p text:style-name="al">Van de vergaderingen wordt een verslag gemaakt en een besluitenlijst opgesteld.</text:p>
              </text:list-item>
            </text:list>
            <text:list text:style-name="id1-3-2-2-1-79">
              <text:list-item text:style-override="id1-3-2-2-1-79-1">
                <text:number>10.</text:number>
                <text:p text:style-name="al">Het eerste tot en met vijfde lid en het achtste en negende lid zijn van overeenkomstige toepassing op de vergaderingen van de Marktkamers, met dien verstande dat deze ieder ten minste tweemaal per jaar vergaderen.</text:p>
              </text:list-item>
            </text:list>
            <text:list text:style-name="id1-3-2-2-1-80">
              <text:list-item text:style-override="id1-3-2-2-1-80-1">
                <text:number>11.</text:number>
                <text:p text:style-name="al">Alleen de in artikel 5, eerste lid onder c. en artikel 5, tweede lid onder c. genoemde personen hebben stemrecht in de Marktkamers. De besluiten, die leiden tot adviezen van de Marktkamers worden genomen bij meerderheid van de uitgebrachte stemmen.</text:p>
              </text:list-item>
            </text:list>
            <text:list text:style-name="id1-3-2-2-1-81">
              <text:list-item text:style-override="id1-3-2-2-1-81-1">
                <text:number>12.</text:number>
                <text:p text:style-name="al">Wanneer de stemmen over een te nemen besluit staken, kan de (plaatsvervangend) voorzitter van de Marktkamer beslissen.</text:p>
              </text:list-item>
            </text:list>
            <text:p text:style-name="al"/>
            <text:p text:style-name="al">
            <text:span text:style-name="nadrukvet">Artikel 10 Onvoorziene zaken</text:span>
          </text:p>
            <text:p text:style-name="al">Burgemeester en wethouders voorzien in alle zaken waarin dit reglement niet voorziet.</text:p>
            <text:p text:style-name="al"/>
            <text:p text:style-name="al">
            <text:span text:style-name="nadrukvet">Artikel 11 Citeertitel en inwerkingtreding</text:span>
          </text:p>
            <text:list text:style-name="id1-3-2-2-1-87">
              <text:list-item text:style-override="id1-3-2-2-1-87-1">
                <text:number>1.</text:number>
                <text:p text:style-name="al">Dit reglement kan worden aangehaald als “Reglement adviescommissie Haagse markten Den Haag 2022”.</text:p>
              </text:list-item>
            </text:list>
            <text:list text:style-name="id1-3-2-2-1-88">
              <text:list-item text:style-override="id1-3-2-2-1-88-1">
                <text:number>2.</text:number>
                <text:p text:style-name="al">Dit reglement treedt in werking na uitgifte in het Gemeenteblad.</text:p>
              </text:list-item>
            </text:list>
            <text:list text:style-name="id1-3-2-2-1-89">
              <text:list-item text:style-override="id1-3-2-2-1-89-1">
                <text:number>3.</text:number>
                <text:p text:style-name="al">Het Reglement Adviescommissie Haagse Markten 2017 (RIS296408, DSB/2017.65) wordt ingetrokken.</text:p>
              </text:list-item>
            </text:list>
            <text:p text:style-name="al"/>
            <text:p text:style-name="al">Den Haag, 5 juli 2022</text:p>
            <text:p text:style-name="al">Het college van burgemeester en wethouders,</text:p>
            <text:p text:style-name="al"/>
            <text:p text:style-name="al">de secretaris,</text:p>
            <text:p text:style-name="al">Ilma Merx</text:p>
            <text:p text:style-name="al"/>
            <text:p text:style-name="al">de locoburgemeester,</text:p>
            <text:p text:style-name="al">Kavita Parbhuday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2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2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2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84 van de Gemeentewet]|[1.0:c:BWBR0005416&amp;artikel=84&amp;g=2022-07-01</meta:user-defined>
    <meta:user-defined meta:name="DC.source">MARKTREGLEMENT DEN HAAG 2016]|[https://lokaleregelgeving.overheid.nl/CVDR631269/1</meta:user-defined>
    <meta:user-defined meta:name="OVERHEIDop.referentienummer">RIS312730  DSB/10332962</meta:user-defined>
    <meta:user-defined meta:name="DCTERMS.alternative">Reglement adviescommissie Haagse markten Den Haag 2022</meta:user-defined>
    <dc:language>nl</dc:language>
    <meta:user-defined meta:name="OVERHEIDop.locatietype/OVERHEIDop.gebiedsmarkering">Gemeente</meta:user-defined>
    <meta:user-defined meta:name="DC.title">Reglement adviescommissie Haagse markten Den Haag 2022</meta:user-defined>
    <meta:user-defined meta:name="DCTERMS.W3CDTF/DCTERMS.available">2022-07-08</meta:user-defined>
    <meta:user-defined meta:name="DCTERMS.W3CDTF/OVERHEIDop.jaargang">2022</meta:user-defined>
    <meta:user-defined meta:name="OVERHEIDop.publicationIssue">311625</meta:user-defined>
    <meta:user-defined meta:name="OVERHEIDop.betreftRegeling">CVDR679290_1</meta:user-defined>
    <meta:user-defined meta:name="xs:date/OVERHEIDop.startdatum">2022-07-09</meta:user-defined>
    <meta:user-defined meta:name="OVERHEIDop.GmbID/DC.identifier">gmb-2022-311625</meta:user-defined>
    <meta:user-defined meta:name="OVERHEIDop.versieInformatie"/>
  </office:meta>
</office:document-meta>
</file>