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erbestemming van een bestaande bouw en realiseren van een serre aan Arendsweg 5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5 Arendsweg 59 te Beverwijk, </text:span>herbestemming bestaande bouw en realiseren serre, ontvangen op 28 juni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7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161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1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1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45</meta:user-defined>
    <dc:language>nl</dc:language>
    <meta:user-defined meta:name="OVERHEIDop.locatietype/OVERHEIDop.gebiedsmarkering">Adres</meta:user-defined>
    <meta:user-defined meta:name="DC.title">Aanvraag vergunning voor de herbestemming van een bestaande bouw en realiseren van een serre aan Arendsweg 59 te Beverwij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610</meta:user-defined>
    <meta:user-defined meta:name="OVERHEIDop.GmbID/DC.identifier">gmb-2022-311610</meta:user-defined>
    <meta:user-defined meta:name="OVERHEIDop.versieInformatie"/>
  </office:meta>
</office:document-meta>
</file>