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r. F.A. van Hallweg 1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39164</text:p>
            <text:p text:style-name="common-al">Gemeente Amstelveen heeft op 6 juli 2022 besloten om de beslistermijn voor de aanvraag voor een omgevingsvergunning voor het plaatsen van een dakkapel aan de voor- en achterzijde van de woning te verlengen voor een periode van maximaal 6 weken. De locatie is Mr. F.A. van Hallweg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60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0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0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Mr. F.A. van Hallweg 15 in Amstelve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605</meta:user-defined>
    <meta:user-defined meta:name="OVERHEIDop.GmbID/DC.identifier">gmb-2022-311605</meta:user-defined>
    <meta:user-defined meta:name="OVERHEIDop.versieInformatie"/>
  </office:meta>
</office:document-meta>
</file>