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kleine windmolen, Hesseweg, Buitenpost (kadastraal Buitenpost D, 4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sseweg, Buitenpost (kadastraal Buitenpost D, 4) </text:p>
            <text:p text:style-name="common-al">Olo: 6907019</text:p>
            <text:p text:style-name="common-al">het realiseren van een kleine windmolen</text:p>
            <text:p text:style-name="common-al">Datum ontvangst: 06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158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realiseren van een kleine windmolen, Hesseweg, Buitenpost (kadastraal Buitenpost D, 4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587</meta:user-defined>
    <meta:user-defined meta:name="OVERHEIDop.GmbID/DC.identifier">gmb-2022-311587</meta:user-defined>
    <meta:user-defined meta:name="OVERHEIDop.versieInformatie"/>
  </office:meta>
</office:document-meta>
</file>