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pelweek/timmerdorp van 26 juli t/m 29 juli 2022 - Notaoristuun in Grootegast</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Westerkwartier een aanvraag ontvangen voor het organiseren van een spelweek/timmerdorp van 26 juli t/m 29 juli 2022 op locatie Notaoristuun in Grootegast. De aanvraag is geregistreerd onder zaaknummer Z202202332. De aanvraa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58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8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8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spelweek/timmerdorp van 26 juli t/m 29 juli 2022 - Notaoristuun in Grootegast</meta:user-defined>
    <meta:user-defined meta:name="DCTERMS.W3CDTF/DCTERMS.available">2022-07-08</meta:user-defined>
    <meta:user-defined meta:name="DCTERMS.W3CDTF/OVERHEIDop.jaargang">2022</meta:user-defined>
    <meta:user-defined meta:name="OVERHEIDop.publicationIssue">311581</meta:user-defined>
    <meta:user-defined meta:name="OVERHEIDop.GmbID/DC.identifier">gmb-2022-311581</meta:user-defined>
    <meta:user-defined meta:name="OVERHEIDop.versieInformatie"/>
  </office:meta>
</office:document-meta>
</file>