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Lattrop-Breklenkamp, Jonkershoesweg, kadastraal bekend sectie L, nr. 1241: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Lattrop-Breklenkamp, Jonkershoesweg, kadastraal bekend sectie L. nr. 1241</text:p>
            <text:p text:style-name="common-al">Project: het kappen van 3 bomen</text:p>
            <text:p text:style-name="common-al">Ingekomen: 30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1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2240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Lattrop-Breklenkamp, Jonkershoesweg, kadastraal bekend sectie L, nr. 1241: kappen 3 bom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58</meta:user-defined>
    <meta:user-defined meta:name="OVERHEIDop.GmbID/DC.identifier">gmb-2022-31158</meta:user-defined>
    <meta:user-defined meta:name="OVERHEIDop.versieInformatie"/>
  </office:meta>
</office:document-meta>
</file>