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5-1-1">
      <style:table-column-properties style:rel-column-width="76*"/>
    </style:style>
    <style:style style:family="table-column" style:parent-style-name="colspec" style:name="id1-3-2-4-15-1-2">
      <style:table-column-properties style:rel-column-width="14*"/>
    </style:style>
    <style:style style:family="table-column" style:parent-style-name="colspec" style:name="id1-3-2-4-17-1-1">
      <style:table-column-properties style:rel-column-width="60*"/>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7*"/>
    </style:style>
  </office:automatic-styles>
  <office:body>
    <office:text>
      <text:p text:style-name="new_page_staatscourant"/>
      <text:p text:style-name="single-kop-titel">Toezicht-en handhavingsbeleid Kinderopva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5 september 2018 bekendgemaakt in de Soester Courant.]</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In de kinderopvang wordt een veilige basis gelegd voor de toekomst van kinderen. Kinderen worden gestimuleerd in hun ontwikkeling. Ouders moeten erop kunnen vertrouwen dat ze hun kind in een veilige, stimulerende en vertrouwde omgeving achterlaten. Houders van een kinderdagverblijf zijn zelf verantwoordelijk voor het aanbieden van kwalitatief goede kinderopvang in een veilige en gezonde omgeving. De gemeenten zijn eindverantwoordelijk voor het naleven van de kwaliteitsregels voor kinderopvang via toezicht en handhaving. Bij wet is geregeld dat de GGD het toezicht op de kindercentra uitvoert.</text:p>
              <text:p text:style-name="al"/>
              <text:p text:style-name="al">In deze notitie wordt de term kinderopvang gebruikt voor diverse vormen:</text:p>
              <text:p text:style-name="al"/>
              <text:p text:style-name="al">
              <text:span text:style-name="nadrukvet">Peuteropvang</text:span>
            </text:p>
              <text:p text:style-name="al">Peuters kunnen vanaf 2,5 jaar tot hun 4e jaar terecht bij de peuteropvang. De kinderen komen er om in een veilige omgeving te spelen, leeftijdsgenootjes te ontmoeten en kennis te maken met speel- en ontwikkelingsmaterialen. Alle peuteropvang locaties in Soest bieden voorschoolse educatie (VVE) aan.</text:p>
              <text:p text:style-name="al"/>
              <text:p text:style-name="al">
              <text:span text:style-name="nadrukvet">Kinderdagverblijven</text:span>
            </text:p>
              <text:p text:style-name="al">Opvang in een kinderdagverblijf is bedoeld voor kinderen van 3 maanden tot 4 jaar. Meestal zijn het kinderen van ouders die werken of studeren (deze ouders hebben recht op kinderopvangtoeslag van de Belastingdienst). In kinderdagverblijven worden de kinderen in groepen opgevangen.</text:p>
              <text:p text:style-name="al"/>
              <text:p text:style-name="al">
              <text:span text:style-name="nadrukvet">Buitenschoolse opvang</text:span>
            </text:p>
              <text:p text:style-name="al">Buitenschoolse opvang (BSO) biedt opvang aan kinderen in de basisschoolleeftijd (van 4 tot ongeveer 12 jaar), in de uren buiten schooltijd en in schoolvakanties. Belangrijk uitgangspunt van deze vorm van opvang is dat het gaat om een vrijetijdsvoorziening voor kinderen.</text:p>
              <text:p text:style-name="al"/>
              <text:p text:style-name="al">
              <text:span text:style-name="nadrukvet">Gastouderopvang</text:span>
            </text:p>
              <text:p text:style-name="al">Gastouderopvang is een kleinschalige vorm van opvang waarbij het kind wordt opgevangen bij een gastgezin thuis of waarbij een gastouder opvangt in de woning van het kind. Een gastouder biedt opvang aan kinderen van 3 maanden tot 12 jaar. Deze vorm van opvang komt tot stand door bemiddeling van een gastouderbureau. Het gastouderbureau is een organisatie die de bemiddeling tussen gastouders en (vraag)ouders regelt en de gastouder begeleidt.</text:p>
              <text:p text:style-name="al"/>
              <text:p text:style-name="al">Daar waar verschillende regels gelden worden de verschillende vormen apart benoemd.</text:p>
              <text:p text:style-name="al"/>
              <text:p text:style-name="al">NB Voor houders van kinderdagverblijven, peuteropvang en buitenschoolse opvang geldt dat zij naast de eisen uit de Wet kinderopvang (Wko) ook gehouden zijn aan de geldende normen voor hun gebouwen aangaande zaken zoals brandveiligheid. Dit onderdeel wordt apart gecontroleerd en gehandhaafd door de gemeentelijke afdeling Vergunning en handhaving en maakt derhalve geen onderdeel uit van dit handhavingsbeleid. Het is dus in theorie mogelijk dat een kinderdagverblijf dat aan alle eisen uit de Wko voldoet, toch gesloten moet worden omdat er geen sprake is van brandveilig gebruik.</text:p>
            </text:section>
            <text:p text:style-name="hoofdstuk_bottom"/>
          </text:section>
          <text:section text:name="hoofdstuk_id1-3-2-2-2" text:style-name="hoofdstuk">
            <text:p text:style-name="hoofdstuk_kop"><text:span text:style-name="label"/> <text:span text:style-name="nr">2.</text:span> Toezicht</text:p>
            <text:section text:name="artikel_id1-3-2-2-2-2" text:style-name="artikel">
              <text:p text:style-name="artikel_kop_titel"><text:span text:style-name="artikel_kop_label"/> <text:span text:style-name="artikel_kop_nr"/> </text:p>
              <text:p text:style-name="al">Voor het naleven van de kwaliteitseisen van de Wet Kinderopvang (Wko) en de aanvullende regelgeving houdt de gemeente toezicht op de kinderopvang. Hiervoor is de GGD (regio Utrecht) op basis van de wet aangewezen als toezichthouder. Zij voert inspecties uit op de verschillende locaties aan de hand van landelijke toetsingskaders. Via een inspectierapport worden de bevindingen en afspraken met houders van opvang-locaties aan de gemeente gerapporteerd. </text:p>
              <text:p text:style-name="al"/>
              <text:p text:style-name="al">De Wko regelt dat de kosten voor de inspecties voor rekening van de gemeente zijn. De Gemeente Soest ontvangt hiervoor middelen van de Rijksoverheid. </text:p>
            </text:section>
            <text:section text:name="artikel_id1-3-2-2-2-3" text:style-name="artikel">
              <text:p text:style-name="artikel_kop_titel"><text:span text:style-name="artikel_kop_label"/> <text:span text:style-name="artikel_kop_nr">2.2</text:span> Uitvoering toezicht</text:p>
              <text:p text:style-name="al">De GGD onderzoekt of een opvanglocatie aan de kwaliteitseisen voldoet. De inspectievoorwaarden waarop de toezichthouder controleert zijn voor dagopvang, buitenschoolse opvang, gastouderbureaus en gastouders afzonderlijk (landelijk) bepaald. Daarnaast voert de GGD op aanvraag van de gemeente inspecties bij nieuwe locaties en eventueel ook herinspecties (bij handhavingstrajecten) of incidentele inspecties (op verzoek, bijvoorbeeld bij signalen uit de samenleving) uit.</text:p>
              <text:p text:style-name="al"/>
              <text:p text:style-name="al">Elke inspectie levert een inspectierapport op (naar een landelijk model). Via een conceptrapport heeft de GGD haar bevindingen met de houder gecommuniceerd. De kinderopvanghouder heeft de gelegenheid gehad om een zienswijze te geven, die in het rapport wordt opgenomen. Het is mogelijk dat de GGD op basis van deze zienswijze de naleving van de inspectievoorwaarden anders beoordeelt. In het definitieve inspectie- rapport adviseert de GGD aan de gemeente om al dan niet te handhaven. De inspectie- rapporten zijn openbaar. De rapporten zijn te raadplegen via het Landelijk Register Kinderopvang, <text:span text:style-name="nadrukondlijn">www.landelijkregisterkinderopvang.nl</text:span>. </text:p>
            </text:section>
            <text:section text:name="artikel_id1-3-2-2-2-4" text:style-name="artikel">
              <text:p text:style-name="artikel_kop_titel"><text:span text:style-name="artikel_kop_label"/> <text:span text:style-name="artikel_kop_nr">2.3</text:span> Inzet overleg en overreding</text:p>
              <text:p text:style-name="al">GGD regio Utrecht maakt actief gebruik van de instrumenten overleg en overreding. Overleg betekent dat er een gesprek plaatsvindt tussen GGD en kinderopvanghouder om een geconstateerde overtreding op te lossen. Bij overreding beïnvloedt de GGD de houder met als doel de houder te overtuigen de tekortkoming op te lossen. Met deze instrumenten wordt handhaving door de gemeente voorkomen. </text:p>
              <text:p text:style-name="al"/>
              <text:p text:style-name="al">Overleg en overreding worden ingezet in de periode dat het conceptinspectierapport opgesteld wordt. Als tijdens de inspectie overtredingen geconstateerd zijn die in aanmerking komen voor overleg en overreding, spreekt de GGD een termijn met de houder af waarbinnen deze opgelost dienen te zijn. Deze termijn is nooit langer dan 4 weken, zodat de GGD conform de wettelijke termijnen het rapport kan afronden. </text:p>
              <text:p text:style-name="al"/>
              <text:p text:style-name="al">De inspecteur constateert in het definitieve rapport of de overtreding daadwerkelijk is verholpen. Er wordt expliciet vermeld voor welke overtreding(en) overleg en overreding is toegepast, wat de afspraken waren, welke hersteltermijn er was gegeven en of de afspraken wel of niet binnen de gestelde termijn zijn nagekomen.</text:p>
              <text:p text:style-name="al"/>
              <text:p text:style-name="al">Als overtredingen in het kader van overleg en overreding niet zijn opgelost binnen de gestelde termijn, kan de GGD een schriftelijk bevel aan de houder geven. Dit geldt als een verzwarende omstandigheid bij de handhaving door de gemeente (er zal dan eerder worden gekozen voor het instrument van de bestuurlijke boete aangezien de houder al een mogelijkheid heeft gehad om de overtreding te beëindigen).</text:p>
            </text:section>
            <text:p text:style-name="hoofdstuk_bottom"/>
          </text:section>
          <text:section text:name="hoofdstuk_id1-3-2-2-3" text:style-name="hoofdstuk">
            <text:p text:style-name="hoofdstuk_kop"><text:span text:style-name="label"/> <text:span text:style-name="nr">3.</text:span> Handhaving </text:p>
            <text:section text:name="artikel_id1-3-2-2-3-2" text:style-name="artikel">
              <text:p text:style-name="artikel_kop_titel"><text:span text:style-name="artikel_kop_label"/> <text:span text:style-name="artikel_kop_nr"/> </text:p>
              <text:p text:style-name="al">Indien uit het rapport van de GGD blijkt dat de voorziening niet aan de kwaliteitseisen voldoet, zal de gemeente handhavend optreden. De handhaving bestaat uit de volgende stappen:</text:p>
              <text:p text:style-name="al"/>
              <text:list text:style-name="id1-3-2-2-3-2-4">
                <text:list-item text:style-override="id1-3-2-2-3-2-4-1">
                  <text:number>1.</text:number>
                  <text:p text:style-name="al">
                  <text:span text:style-name="nadrukvet">Overleg en overreding door de GGD (mogelijkheid tot schriftelijk bevel)</text:span>
                </text:p>
                </text:list-item>
              </text:list>
              <text:p text:style-name="al">Dit geldt als een formele waarschuwing. Overleg en overreding vindt plaats in de fase tussen conceptrapport en definitief rapport van de GGD. Dit kan er toe leiden dat de overtreding wordt opgelost. De gemeente hoeft dan niet te handhaven. </text:p>
              <text:p text:style-name="al"/>
              <text:list text:style-name="id1-3-2-2-3-2-7">
                <text:list-item text:style-override="id1-3-2-2-3-2-7-1">
                  <text:number>2.</text:number>
                  <text:p text:style-name="al">
                  <text:span text:style-name="nadrukvet">Aanwijzing (art 1:65 en 2:23 </text:span>
                  <text:span text:style-name="nadrukvet">Wko</text:span>
                  <text:span text:style-name="nadrukvet">)</text:span>
                </text:p>
                </text:list-item>
              </text:list>
              <text:p text:style-name="al">In een aanwijzing wordt beargumenteerd aangegeven welke overtredingen door de GGD zijn geconstateerd. De aanwijzing bevat per overtreding een hersteltermijn. <text:note text:id="noot_id1-3-2-2-3-2-8-1" text:note-class="footnote"><text:note-citation text:label="1">1</text:note-citation><text:note-body><text:p text:style-name="noot.al">De hersteltermijnen zijn per mogelijke overtreding vastgelegd in het afwegingskader, zie bijlage</text:p></text:note-body></text:note> Een aanwijzing bevat ook de maatregelen die de houder moet nemen. Na het verstrijken van de hersteltermijn dienen de overtredingen beëindigd te zijn. Na een aanwijzing volgt een onaangekondigde herinspectie. Is de overtreding opgelost, dan wordt het handhavingstraject beëindigd. </text:p>
              <text:p text:style-name="al"/>
              <text:list text:style-name="id1-3-2-2-3-2-10">
                <text:list-item text:style-override="id1-3-2-2-3-2-10-1">
                  <text:number>3.</text:number>
                  <text:p text:style-name="al">
                  <text:span text:style-name="nadrukvet">Sanctionering</text:span>
                </text:p>
                </text:list-item>
              </text:list>
              <text:p text:style-name="al">Is de overtreding niet opgelost, dan legt de gemeente een sanctie op. Dit kan een last onder bestuursdwang zijn<text:note text:id="noot_id1-3-2-2-3-2-11-1" text:note-class="footnote"><text:note-citation text:label="2">2</text:note-citation><text:note-body><text:p text:style-name="noot.al">artikel 125:2 Gemeentewet en artikel 5:21 Algemene Wet Bestuursrecht</text:p></text:note-body></text:note>. Deze sanctie kan worden opgelegd als de gemeente de mogelijkheid heeft om de overtreding zelf te beëindigen. De kosten van de beëindiging kunnen op de overtreder worden verhaald. </text:p>
              <text:p text:style-name="al"/>
              <text:p text:style-name="al">Een andere mogelijke sanctie is een last onder dwangsom<text:note text:id="noot_id1-3-2-2-3-2-13-1" text:note-class="footnote"><text:note-citation text:label="3">3</text:note-citation><text:note-body><text:p text:style-name="noot.al">artikel 125:2 Gemeentewet en artikel 5:32 Algemene Wet Bestuursrecht</text:p></text:note-body></text:note>. Deze sanctie kan worden opgelegd met als doel herstel van de overtreding en/of het voorkomen van herhaling van de overtreding. Bij een last onder dwangsom geldt een bepaalde termijn waarbinnen de overtreding moet worden opgelost. Is aan het einde van de termijn de overtreding nog niet opgelost, dan verbeurt de gemeente de dwangsom en moet de overtreder betalen. Een last onder dwangsom kan meerdere keren worden opgelegd, waarbij de te betalen dwangsom verhoogd kan worden. Dit vergt dan wel steeds een nieuw besluit. </text:p>
              <text:p text:style-name="al"/>
              <text:list text:style-name="id1-3-2-2-3-2-15">
                <text:list-item text:style-override="id1-3-2-2-3-2-15-1">
                  <text:number>4.</text:number>
                  <text:p text:style-name="al">
                  <text:span text:style-name="nadrukvet">Exploitatieverbod (artikel 1:66 en 2:24 </text:span>
                  <text:span text:style-name="nadrukvet">Wko</text:span>
                  <text:span text:style-name="nadrukvet">)</text:span>
                </text:p>
                </text:list-item>
              </text:list>
              <text:p text:style-name="al">Het college kan een houder verbieden om een voorziening in exploitatie te nemen dan wel de exploitatie voort te zetten. Dit kan in de volgende gevallen:</text:p>
              <text:list text:style-name="id1-3-2-2-3-2-17">
                <text:list-item text:style-override="id1-3-2-2-3-2-17-1">
                  <text:number>-</text:number>
                  <text:p text:style-name="al">De houder volgt een aanwijzing niet op en het opleggen van een last onder bestuursdwang is niet mogelijk;</text:p>
                </text:list-item>
                <text:list-item text:style-override="id1-3-2-2-3-2-17-2">
                  <text:number>-</text:number>
                  <text:p text:style-name="al">de voorziening voldoet niet of niet langer aan de kwaliteitseisen zoals benoemd in de Wko en het VNG afwegingskader. </text:p>
                </text:list-item>
              </text:list>
              <text:p text:style-name="al"/>
              <text:list text:style-name="id1-3-2-2-3-2-19">
                <text:list-item text:style-override="id1-3-2-2-3-2-19-1">
                  <text:number>5.</text:number>
                  <text:p text:style-name="al">
                  <text:span text:style-name="nadrukvet">Het intrekken van de beschikking met toestemming tot exploitatie en het verwijderen van de registratie uit het Landelijk Register Kinderopvang (artikel 1.46 en 1.47 </text:span>
                  <text:span text:style-name="nadrukvet">Wko</text:span>
                  <text:span text:style-name="nadrukvet">)</text:span>
                </text:p>
                </text:list-item>
              </text:list>
              <text:p text:style-name="al">Het college kan een voorziening uit het register verwijderen indien:</text:p>
              <text:list text:style-name="id1-3-2-2-3-2-21">
                <text:list-item text:style-override="id1-3-2-2-3-2-21-1">
                  <text:number>a.</text:number>
                  <text:p text:style-name="al">is gebleken dat de houder niet langer de voorziening exploiteert;</text:p>
                </text:list-item>
                <text:list-item text:style-override="id1-3-2-2-3-2-21-2">
                  <text:number>b.</text:number>
                  <text:p text:style-name="al">uit de GGD inspectie of anderszins is gebleken dat de voorziening naar verwachting niet dan wel niet langer voldoet aan de gestelde kwaliteitseisen;</text:p>
                </text:list-item>
                <text:list-item text:style-override="id1-3-2-2-3-2-21-3">
                  <text:number>c.</text:number>
                  <text:p text:style-name="al">indien drie maanden na de registratie de exploitatie van de voorziening niet daadwerkelijk is aangevangen. </text:p>
                </text:list-item>
              </text:list>
              <text:p text:style-name="al"/>
              <text:p text:style-name="al">Vanaf het moment dat de voorziening is verwijderd uit het register, is er geen sprake meer van kinderopvang in de zin van de wet. Voortzetten van de exploitatie leidt tot illegale kinderopvang en tot een boete of vervolging door het Openbaar Ministerie op basis van overtreding van de Wet Economische Delicten. Daarnaast hebben ouders die gebruik maken van deze voorziening geen recht meer op kinderopvangtoeslag. In de meeste gevallen wordt bovenstaand traject doorlopen. Het gaat dan om overtredingen die hersteld kunnen worden. Het college kan ook kiezen voor een sanctionerend traject. Hiervoor wordt het instrument van de bestuurlijke boete gebruikt. </text:p>
            </text:section>
            <text:section text:name="artikel_id1-3-2-2-3-3" text:style-name="artikel">
              <text:p text:style-name="artikel_kop_titel"><text:span text:style-name="artikel_kop_label"/> <text:span text:style-name="artikel_kop_nr">3.1</text:span> Bestuurlijke boete</text:p>
              <text:p text:style-name="al">Een bestraffende sanctie kan gelijktijdig met een aanwijzing worden opgelegd. De hoogte van de <text:span text:style-name="nadrukvet">bestuurlijke boete</text:span><text:note text:id="noot_id1-3-2-2-3-3-2-2" text:note-class="footnote"><text:note-citation text:label="4">4</text:note-citation><text:note-body><text:p text:style-name="noot.al">artikel 1.72, 2.27 en 2.28 Wko</text:p></text:note-body></text:note><text:span text:style-name="nadrukvet"/> is per overtreding vastgesteld in het bij dit beleid behorende afwegingskader. Het is mogelijk meerdere boetes gelijktijdig op te leggen indien sprake is van meerdere overtredingen. Gezien het bijzondere karakter van de voorzieningen voor gastouderopvang, geldt dat voor deze voorzieningen de hoogte van de boete zoals opgenomen in het afwegingskader wordt gehalveerd. </text:p>
              <text:p text:style-name="al"/>
              <text:p text:style-name="al">Het college heeft beleidsvrijheid om een bestuurlijke boete in te zetten. Dit is afhankelijk van de specifieke situatie. Er zijn echter een aantal overtredingen waarbij het college <text:span text:style-name="nadrukondlijn">altijd</text:span> direct een boete oplegt. Dit zijn overtredingen die direct gevolg (kunnen) hebben voor de veiligheid van kinderen en overtredingen die bij wet strafbaar zijn. </text:p>
              <text:list text:style-name="id1-3-2-2-3-3-5">
                <text:list-item text:style-override="id1-3-2-2-3-3-5-1">
                  <text:number>1.</text:number>
                  <text:p text:style-name="al">Personeel/gastouder beschikt niet over een geldige Verklaring Omtrent Gedrag (VOG) en inschrijving in het Personenregister en is toch aan het werk</text:p>
                </text:list-item>
                <text:list-item text:style-override="id1-3-2-2-3-3-5-2">
                  <text:number>2.</text:number>
                  <text:p text:style-name="al">Binnen een periode van 3 jaar wordt een eerder gemaakte overtreding opnieuw begaan. Deze nieuwe overtreding wordt dan direct beboet.</text:p>
                </text:list-item>
                <text:list-item text:style-override="id1-3-2-2-3-3-5-3">
                  <text:number>3.</text:number>
                  <text:p text:style-name="al">De meldcode kindermishandeling is niet geïmplementeerd</text:p>
                </text:list-item>
                <text:list-item text:style-override="id1-3-2-2-3-3-5-4">
                  <text:number>4.</text:number>
                  <text:p text:style-name="al">Personeel/gastouder is niet op de hoogte van de meldcode kindermishandeling</text:p>
                </text:list-item>
                <text:list-item text:style-override="id1-3-2-2-3-3-5-5">
                  <text:number>5.</text:number>
                  <text:p text:style-name="al">Personeel/gastouders zijn niet geïnformeerd over de werkwijze bij een vermoeden van gewelds-of zedendelict jegens een kind door een collega of de houder<text:note text:id="noot_id1-3-2-2-3-3-5-5-2-1" text:note-class="footnote"><text:note-citation text:label="5">5</text:note-citation><text:note-body><text:p text:style-name="noot.al">In het geval van gastouders zal bij punt 3 en 4 de boete worden opgelegd aan het gastouderbureau, omdat zij hiervoor verantwoordelijk zijn</text:p></text:note-body></text:note></text:p>
                </text:list-item>
                <text:list-item text:style-override="id1-3-2-2-3-3-5-6">
                  <text:number>6.</text:number>
                  <text:p text:style-name="al">De medewerkingsplicht zoals bedoeld in artikel 5:20 van de Awb wordt geschonden</text:p>
                </text:list-item>
                <text:list-item text:style-override="id1-3-2-2-3-3-5-7">
                  <text:number>7.</text:number>
                  <text:p text:style-name="al">Er is sprake van exploitatie zonder toestemming van het college en/of overtreding van een exploitatieverbod</text:p>
                </text:list-item>
              </text:list>
            </text:section>
            <text:section text:name="artikel_id1-3-2-2-3-4" text:style-name="artikel">
              <text:p text:style-name="artikel_kop_titel"><text:span text:style-name="artikel_kop_label"/> <text:span text:style-name="artikel_kop_nr">3.2</text:span> Afwegingsmodel handhaving </text:p>
              <text:p text:style-name="al">De Vereniging Nederlandse Gemeenten (VNG) heeft een afwegingsmodel handhaving kinderopvang opgesteld. In dit model is per inspectie-item opgenomen hoe om te gaan met overtredingen, welke prioriteit een overtreding moet hebben en wat de geadviseerde acties en instrumenten zijn. Het afwegingsmodel is aangepast aan de situatie van Soest en integraal onderdeel van dit handhavingsbeleid. Omdat handhaving maatwerk is kan gemotiveerd afgeweken worden van dit model. </text:p>
            </text:section>
            <text:section text:name="artikel_id1-3-2-2-3-5" text:style-name="artikel">
              <text:p text:style-name="artikel_kop_titel"><text:span text:style-name="artikel_kop_label"/> <text:span text:style-name="artikel_kop_nr">3.3</text:span> Uitvoering van de handhaving</text:p>
              <text:p text:style-name="al">De handhaving is belegd bij de afdeling Samenleving van de gemeente. Het afdelings-hoofd Samenleving is gemandateerd. Bij complexe trajecten zal aanvullende juridische ondersteuning worden ingeschakeld. De bron voor handhaving is het inspectierapport van de GGD. De gemeente volgt het advies van de GGD in principe op. Indien een geconstateerde overtreding betekent dat er acuut gevaar is voor de gezondheid of de veiligheid van de kinderen, neemt de GGD direct contact op met de houder van de voorziening en de gemeente. Er wordt in overleg besproken welke acties nodig zijn. </text:p>
              <text:p text:style-name="al"/>
              <text:p text:style-name="al">Voorzieningen die zich niet gemeld hebben bij de gemeente voor opname in het register, plegen een economisch delict in de zin van de Wet Economische Delicten. De gemeente gaat niet actief aan de slag om deze centra op te sporen. Zijn er echter signalen dat er niet geregistreerde kinderopvang plaatsvindt, dan zal de GGD opdracht krijgen om onderzoek te doen. Indien er niet geregistreerde kinderopvang plaatsvindt, kan de gemeente besluiten om aangifte te doen of een handhavingstraject in te zet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overzicht </text:p>
          <text:p text:style-name="al">(op basis van landelijk model VNG) </text:p>
          <text:p text:style-name="al"/>
          <text:p text:style-name="al">
          <text:span text:style-name="nadrukvet">Voor overtredingen gelden de volgende hersteltermijnen:</text:span>
        </text:p>
          <text:p text:style-name="al">Prioriteit hoog: maximaal 14 dagen</text:p>
          <text:p text:style-name="al">Prioriteit gemiddeld: maximaal 2 maanden</text:p>
          <text:p text:style-name="al">Prioriteit laag: maximaal 6 maanden</text:p>
          <text:p text:style-name="al"/>
          <text:p text:style-name="al">
          <text:span text:style-name="nadrukvet">Voor overtredingen gelden de volgende boetebedragen:</text:span>
        </text:p>
          <text:p text:style-name="al">Prioriteit hoog: minimaal €1000; maximaal €8000</text:p>
          <text:p text:style-name="al">Prioriteit gemiddeld: minimaal €750; maximaal €2500</text:p>
          <text:p text:style-name="al">Prioriteit laag: minimaal €500; maximaal €1500</text:p>
          <text:p text:style-name="al"/>
          <text:p text:style-name="al">De hoogte van de boete wordt per situatie afgewogen en beargumenteerd in de beschikking. Voor gastouders worden, gezien het bijzondere karakter van de voorziening, de genoemde boetebedragen gehalveerd.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astouderbureau is goed bereikbaa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houder plaatst het inspectierapport op de eigen website of legt het op een voor ouders, personeel en/of gastouders toegankelijke plaat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 de schriftelijke overeenkomst met de vraagouder is duidelijk te zien welk deel van het betaalde bedrag naar het gastouderbureau (GOB) gaat en welk deel naar de gastoud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der heeft zich ingespannen een oudercommissie in te stell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uder heeft een reglement oudercommissie vastgest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dviesrecht oudercommiss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houd van reglement oudercommiss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aarden oudercommiss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formatie aan de ouders</text:p>
                  <text:p text:style-name="table_al"/>
                  <text:p text:style-name="table_al"/>
                  <text:p text:style-name="table_al"/>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Personenregister</text:p>
                  <text:p text:style-name="table_al">Inschrijving Personenregister is voor aanvang werkzaamheden geregeld</text:p>
                  <text:p text:style-name="table_al">Het boetebedrag geldt per medewerker/persoon niet of niet tijdig ingeschreven in het Personenregister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oorgeschreven voertaal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assende beroepskwalificatie voor beroepskrachten en gastouders. Het boetebedrag geldt per beroepskracht die niet voldo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astouder beschikt over geregistreerd certificaat eerste hulp aan kinderen bij ongevallen conform 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houder van een kindercentrum waar VVE<text:note text:id="noot_id1-3-2-4-15-1-3-19-1-1-1" text:note-class="footnote"><text:note-citation text:label="6">6</text:note-citation><text:note-body><text:p text:style-name="noot.al">Voor- en vroegschoolse educatie</text:p></text:note-body></text:note> wordt aangeboden heeft een actueel opleidingspl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 </text:p>
                  <text:p text:style-name="table_al">Het boetebedrag geldt per gastouder met &lt; 16 uur.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gastouder is telefonisch goed bereikba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sico-inventarisatie veiligheid</text:p>
                  <text:p text:style-name="table_al">hebben</text:p>
                  <text:p text:style-name="table_al">maximaal 1 jaar oud</text:p>
                  <text:p text:style-name="table_al">actuele situatie</text:p>
                  <text:p text:style-name="table_al">Indien geen inventarisatie aanwezig is geldt het maximale boetebedra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inventarisatie gezondheid</text:p>
                  <text:p text:style-name="table_al">hebben</text:p>
                  <text:p text:style-name="table_al">maximaal 1 jaar oud</text:p>
                  <text:p text:style-name="table_al">actuele situatie</text:p>
                  <text:p text:style-name="table_al">Indien geen inventarisatie aanwezig is geldt het maximale boetebedra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lan van aanpak bij risico-inventarisatie veiligheid en bij risico-inventarisatie gezond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inventarisaties veiligheid en gezondheid beschrijven alle veiligheids- en gezondheidsrisico’s op de vaste them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ersoneel kan kennisnemen van risico-inventarisatie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inventarisaties zijn inzichtelijk voor vraagouders van gastouderbureau</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uder gastouderbureau draagt er zorg voor dat alle aangesloten gastouders handelen naar de opgestelde risico-inventarisaties. Het boetebedrag geldt per gastouder die hier niet naar handel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Meldcode kindermishandeling is ingevoerd, het personeel is geïnformeerd over de handelswijze en handelt hiernaar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erogen principe is ingevoer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de meldcode nale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ccommodatie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nnenspeel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nnenspeelruimte is passend ingericht in overeenstemming met het aantal en de leeftijd van de op te vangen kinder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r is een afzonderlijke slaapruimte voor in ieder geval kinderen tot anderhalf jaar (dag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r is ten minste 3,5 m2 passend ingerichte binnenspeelruimte beschikbaar per aanwezig kind (BSO)</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lke stamgroep beschikt over een afzonderlijke vaste groepsruimte. Het boetebedrag geldt per ontbrekende ruimt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cur">Buitenspeel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ten minste 3 m2 buitenspeelruimte beschikbaar per aanwezig kin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buitenspeelruimte is toegankelij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buitenspeelruimte is aangrenzend aan het kindercentrum (dag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vullende eisen indien de buitenspeelruimte niet aangrenzend is (BS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buitenspeelruimte is vast beschikbaar voor de (BS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buitenspeelruimte is passend ingericht in overeenstemming met de leeftijd van de op te vangen kinderen en het pedagogisch bel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Groepsgrootte en beroepskracht-kind-ratio (</text:span>
                    <text:span text:style-name="nadrukvet">bkr</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vang in gro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ximale omvang van de stamgroep of basisgroep sluit aan bij de landelijk vastgelegde maxima (op basis van leeftijd van de kinderen)</text:p>
                  <text:p text:style-name="table_al">Het opgelegde boetebedrag geldt per kind tevee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groep bestaat uit ten hoogste 16 feitelijk aanwezige kinderen (VVE)</text:p>
                  <text:p text:style-name="table_al">Het opgelegde boetebedrag geldt per kind tevee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maximale groepsgrootte per gastouder wordt afgestemd op de leeftijdscategorieën van de kinderen</text:p>
                  <text:p text:style-name="table_al">Het opgelegde boetebedrag geldt per kind tevee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maken van extra stamgroep of basisgroep. Het boetebedrag geldt indien het niet tijdelijk is of indien vooraf geen schriftelijke toestemming van de ouders is gevraag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opvang vindt plaats in stamgroepen (dagopvang) of basisgroepen (BSO)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eder kind behoort bij een basisgroep (BSO)</text:p>
                  <text:p text:style-name="table_al"/>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cur">Vaste beroepskrachten en vaste ruimt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al 3 vaste beroepskrachten per kind (dag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aximaal 2 stamgroepruimtes per kind (dag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Beroepskracht-kind-rati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kracht-kind-ratio. Het boetebedrag geldt per ontbrekende beroepskrach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zet beroepskrachten in afwijking van de beroepskracht-kind-ratio bij openingstijden van ≥ 10 uur (dag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zet beroepskrachten in afwijking van de beroepskracht-kind-ratio (BSO)</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achterwacht is telefonisch bereikbaar tijdens de opvangtij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 achterwacht is in geval van calamiteiten binnen 15 minuten op het opvangadres aanwez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beleid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der draagt zorg voor uitvoering van pedagogisch beleidsplan door personeel, vrijwilligers (peuterspeelzaal) danwel gastoud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aarborgen emotionele 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rgdragen voor ontwikkeling persoonlijke competen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rgdragen voor ontwikkeling sociale competen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rgdragen voor overdracht van normen en waar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astouder kent de inhoud van het pedagogisch bel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houd pedagogisch beleid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pedagogisch beleidsplan van een gastouderbureau beschrijft in duidelijke en observeerbare termen de leeftijdsopbouw en aantallen kinderen die door een gastouder worden opgeva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Kla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klachtrecht cliënten zorgsector (Wkcz). Bij geen regeling geldt het maximale boetebedra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achtenregeling oudercommissie. Bij geen regeling geldt het maximale boetebedr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pieën van de VOG’s van de bij het gastouderbureau werkzame personen en van de aangesloten gastouders en volwassen huisgenoten zijn aanwezig en in te zien. Het boetebedrag geldt per ontbrekende V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opieën van de getuigschriften en/of EVC-bewijsstukken en certificaten Eerste Hulp aan kinderen van de gastouders zijn aanwezig en in te zien. Het boetebedrag geldt per ontbrekend stu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zichtelijke betalingen van vraagouders aan gastouderbureau en van gastouderbureau aan gastouders. Het boetebedrag geldt per gastouder/ vraagouder waarbij dit niet inzichtelijk i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door de gastouder en bemiddelingsmedewerkers ondertekende versie van de risico-inventarisaties veiligheid en gezondheid en de bijbehorende plannen van aanpak zijn aanwezig en in te zien. Het boetebedrag geldt per ontbrekend stu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n contract per vraagouder. Het boetebedrag geldt per ontbrekend contrac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Kwaliteitscriteria gastouderbureau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draagt er zorg voor dat per gastouder beoordeeld wordt of de samenstelling van de groep kinderen die wordt opgevangen verantwoord i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ige kwaliteitscriteria gastouderbureau </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Overige wettelijke overtredingen (anders dan </text:span>
                    <text:span text:style-name="nadrukvet">Wko</text:span>
                    <text:span text:style-name="nadrukvet">)</text:span>
                    <text:note text:id="noot_id1-3-2-4-17-1-4-1-1-1-4" text:note-class="footnote"><text:note-citation text:label="7">7</text:note-citation><text:note-body><text:p text:style-name="noot.al">De boetebedragen zijn vastgesteld op basis van het Wetboek van Strafrecht of op advies van de VNG</text:p></text:note-body></text:note>
                    <text:span text:style-name="nadrukvet"/>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Schenden medewerkingsplicht artikel 5:20 Awb (boete tweede categorie)<text:note text:id="noot_id1-3-2-4-17-1-4-2-1-1-1" text:note-class="footnote"><text:note-citation text:label="8">8</text:note-citation><text:note-body><text:p text:style-name="noot.al">Het betreft de categorieën zoals benoemd in het Wetboek van Strafrecht</text:p></text:note-body></text:no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Exploitatie zonder toestemming college (boete vierde categor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Overtreden exploitatieverbod (boete vierde categor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ijzigingen meld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5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nderwijs en wetenschap | Organisatie en beleid</meta:user-defined>
    <meta:user-defined meta:name="DC.source">N.v.t.</meta:user-defined>
    <meta:user-defined meta:name="DCTERMS.alternative">Toezicht-en handhavingsbeleid Kinderopvang</meta:user-defined>
    <dc:language>nl</dc:language>
    <meta:user-defined meta:name="OVERHEIDop.locatietype/OVERHEIDop.gebiedsmarkering">Gemeente</meta:user-defined>
    <meta:user-defined meta:name="DC.title">Toezicht-en handhavingsbeleid Kinderopvang</meta:user-defined>
    <meta:user-defined meta:name="DCTERMS.W3CDTF/DCTERMS.available">2022-07-15</meta:user-defined>
    <meta:user-defined meta:name="DCTERMS.W3CDTF/OVERHEIDop.jaargang">2022</meta:user-defined>
    <meta:user-defined meta:name="OVERHEIDop.publicationIssue">311574</meta:user-defined>
    <meta:user-defined meta:name="OVERHEIDop.betreftRegeling">CVDR679287_1</meta:user-defined>
    <meta:user-defined meta:name="xs:date/OVERHEIDop.startdatum">2018-09-06</meta:user-defined>
    <meta:user-defined meta:name="OVERHEIDop.GmbID/DC.identifier">gmb-2022-311574</meta:user-defined>
    <meta:user-defined meta:name="OVERHEIDop.versieInformatie"/>
  </office:meta>
</office:document-meta>
</file>