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ksloterweg WZ 3B te Soest, het plaatsen van 32 zonnepan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06-07-2022 een besluit genomen op de aanvraag met zaaknummer 213921 voor een omgevingsvergunning voor het plaatsen van 32 zonnepanelen op locatie Wieksloterweg WZ 3B te Soest. De vergunning is toegekend en is verzonden op 06-07-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1551</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51</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51</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3921</meta:user-defined>
    <meta:user-defined meta:name="DCTERMS.abstract">plaatsen van 32 zonnepanelen</meta:user-defined>
    <dc:language>nl</dc:language>
    <meta:user-defined meta:name="OVERHEIDop.locatietype/OVERHEIDop.gebiedsmarkering">Punt</meta:user-defined>
    <meta:user-defined meta:name="DC.title">Verleende omgevingsvergunning, Wieksloterweg WZ 3B te Soest, het plaatsen van 32 zonnepanelen</meta:user-defined>
    <meta:user-defined meta:name="DCTERMS.W3CDTF/DCTERMS.available">2022-07-08</meta:user-defined>
    <meta:user-defined meta:name="DCTERMS.W3CDTF/OVERHEIDop.jaargang">2022</meta:user-defined>
    <meta:user-defined meta:name="OVERHEIDop.publicationIssue">311551</meta:user-defined>
    <meta:user-defined meta:name="OVERHEIDop.GmbID/DC.identifier">gmb-2022-311551</meta:user-defined>
    <meta:user-defined meta:name="OVERHEIDop.versieInformatie"/>
  </office:meta>
</office:document-meta>
</file>