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Meerkoetweg 9 te As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Meerkoetweg 9 te Asten  </text:p>
            <text:p text:style-name="common-al">het bouwen van een stal en verplaatsen sleufsilo, voor de volgende activiteiten:</text:p>
            <text:p text:style-name="common-al">Bouw;</text:p>
            <text:p text:style-name="common-al">Handelen in strijd met regels RO;</text:p>
            <text:p text:style-name="common-al">Werk of werkzaamheden uitvoeren;</text:p>
            <text:p text:style-name="common-al">Milieu. </text:p>
            <text:p text:style-name="common-al"/>
            <text:p text:style-name="common-al">Het ontwerpbesluit met de daarbij behorende bescheiden ligt met ingang van 11-07-2022 gedurende 6 weken in het gemeentehuis bij het KCC ter inzage. Wilt u stukken komen inzien? Neem dan contact op met het KCC voor het maken van een afspraak.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153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3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3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Meerkoetweg 9 te Asten</meta:user-defined>
    <meta:user-defined meta:name="DCTERMS.W3CDTF/DCTERMS.available">2022-07-08</meta:user-defined>
    <meta:user-defined meta:name="DCTERMS.W3CDTF/OVERHEIDop.jaargang">2022</meta:user-defined>
    <meta:user-defined meta:name="OVERHEIDop.publicationIssue">311531</meta:user-defined>
    <meta:user-defined meta:name="OVERHEIDop.GmbID/DC.identifier">gmb-2022-311531</meta:user-defined>
    <meta:user-defined meta:name="OVERHEIDop.versieInformatie"/>
  </office:meta>
</office:document-meta>
</file>