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antelzorgunit, Achterweg 3, 9693 CS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1/2022, plaatsen mantelzorgunit, Achterweg 3, 9693 CS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mantelzorgunit, Achterweg 3, 9693 CS Bad Nieuweschan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53</meta:user-defined>
    <meta:user-defined meta:name="OVERHEIDop.GmbID/DC.identifier">gmb-2022-31153</meta:user-defined>
    <meta:user-defined meta:name="OVERHEIDop.versieInformatie"/>
  </office:meta>
</office:document-meta>
</file>