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Rectificatie: Aanvraag vergunning voor het plaatsen van een dakopbouw aan Frans Halslaan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In de Omrooper van 30 juni jl. stond voor het adres Frans Halslaan 21 de volgende aanvraag vermeld: ‘het plaatsen van een dakopbouw (ontvangen 20 juni 2022)’. Dit moet zijn:</text:p>
            <text:list text:style-name="id1-3-2-1-1-3">
              <text:list-item text:style-override="id1-3-2-1-1-3-1">
                <text:number>-</text:number>
                <text:p text:style-name="al">Frans Halslaan 2, het plaatsen van een dakopbouw (ontvangen 24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152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2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2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vergunning voor het plaatsen van een dakopbouw aan Frans Halslaan 21 te Huizen</meta:user-defined>
    <meta:user-defined meta:name="DCTERMS.W3CDTF/DCTERMS.available">2022-07-08</meta:user-defined>
    <meta:user-defined meta:name="DCTERMS.W3CDTF/OVERHEIDop.jaargang">2022</meta:user-defined>
    <meta:user-defined meta:name="OVERHEIDop.publicationIssue">311527</meta:user-defined>
    <meta:user-defined meta:name="OVERHEIDop.GmbID/DC.identifier">gmb-2022-311527</meta:user-defined>
    <meta:user-defined meta:name="OVERHEIDop.versieInformatie"/>
  </office:meta>
</office:document-meta>
</file>