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Eetcafé Van Mil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n gehore brengen van muziek met een </text:span>
            <text:span text:style-name="nadrukvet">DJ</text:span>
            <text:span text:style-name="nadrukvet"> op vrijdag 15 juli 2022 van 16.00 tot 24.00 uur</text:span>
          </text:p>
            <text:p text:style-name="common-al">
            <text:span text:style-name="nadrukvet">Locatie:</text:span>
            <text:span text:style-name="nadrukvet">Oude</text:span>
            <text:span text:style-name="nadrukvet"> Brandenburgerweg 32 Bilthoven</text:span>
            <text:span text:style-name="nadrukvet"/>
          </text:p>
            <text:p text:style-name="common-al">
            <text:span text:style-name="nadrukvet">Datum besluit:</text:span>
            <text:span text:style-name="nadrukvet">7</text:span>
            <text:span text:style-name="nadrukvet">juli</text:span>
            <text:span text:style-name="nadrukvet">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2 jun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152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2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2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Acceptatie kennisgeving Algemeen Plaatselijke Verordening in verband met geluidhinder als gevolg van incidentele festiviteit in Eetcafé Van Miltenburg</meta:user-defined>
    <meta:user-defined meta:name="DCTERMS.W3CDTF/DCTERMS.available">2022-07-08</meta:user-defined>
    <meta:user-defined meta:name="DCTERMS.W3CDTF/OVERHEIDop.jaargang">2022</meta:user-defined>
    <meta:user-defined meta:name="OVERHEIDop.publicationIssue">311522</meta:user-defined>
    <meta:user-defined meta:name="OVERHEIDop.GmbID/DC.identifier">gmb-2022-311522</meta:user-defined>
    <meta:user-defined meta:name="OVERHEIDop.versieInformatie"/>
  </office:meta>
</office:document-meta>
</file>