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 voor het ten gehore laten brengen van live-muziek tijdens dorpsfeest op 27 augustus 2022 - de Boomgaard 1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Westerkwartier een melding ontvangen voor activiteiten waarvoor geen vergunningplicht geldt op de locatie de Boomgaard 1 in Oostwold. De melding is geregistreerd onder zaaknummer Z202202331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51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incidentele festiviteit voor het ten gehore laten brengen van live-muziek tijdens dorpsfeest op 27 augustus 2022 - de Boomgaard 1 in Oostwol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515</meta:user-defined>
    <meta:user-defined meta:name="OVERHEIDop.GmbID/DC.identifier">gmb-2022-311515</meta:user-defined>
    <meta:user-defined meta:name="OVERHEIDop.versieInformatie"/>
  </office:meta>
</office:document-meta>
</file>