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Inarimeer 77,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7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arimeer 77, 7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, een mobiele kraan en een keet vanaf 27 januari 2022 tot en met 30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5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759</meta:user-defined>
    <meta:user-defined meta:name="DCTERMS.abstract">het plaatsen van een steiger, een mobiele kraan en een keet vanaf 27 januari 2022 tot en met 30 maart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Inarimeer 77,79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51</meta:user-defined>
    <meta:user-defined meta:name="OVERHEIDop.GmbID/DC.identifier">gmb-2022-31151</meta:user-defined>
    <meta:user-defined meta:name="OVERHEIDop.versieInformatie"/>
  </office:meta>
</office:document-meta>
</file>