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Hulst, Kleine Bagijnestraat 3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Omgevingsvergunning regulier, Hulst, Kleine Bagijnestraat 38</text:span>
          </text:p>
            <text:p text:style-name="common-al">Zaakomschrijving: plaatsen van een terras omheining</text:p>
            <text:p text:style-name="common-al">Zaaknummer: 275332</text:p>
            <text:p text:style-name="common-al">Verzonden naar aanvrager: 06-07-2022</text:p>
            <text:p text:style-name="common-al"/>
            <text:p text:style-name="common-al">Door dit besluit is de beslistermijn met 6 weken verlengd.</text:p>
            <text:p text:style-name="common-al">Tegen een beslissing om een beslissingstermijn te verlengen kan alleen bezwaar worden gemaakt door degene die daarbij een belang heeft dat los staat van het te nemen besluit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11507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507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507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5332</meta:user-defined>
    <meta:user-defined meta:name="DCTERMS.abstract">plaatsen van een terras omheining</meta:user-defined>
    <dc:language>nl</dc:language>
    <meta:user-defined meta:name="OVERHEIDop.locatietype/OVERHEIDop.gebiedsmarkering">Punt</meta:user-defined>
    <meta:user-defined meta:name="DC.title">Verlenging beslistermijn, Hulst, Kleine Bagijnestraat 38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507</meta:user-defined>
    <meta:user-defined meta:name="OVERHEIDop.GmbID/DC.identifier">gmb-2022-311507</meta:user-defined>
    <meta:user-defined meta:name="OVERHEIDop.versieInformatie"/>
  </office:meta>
</office:document-meta>
</file>