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Ontwerp-bestemmingsplan “Weerselo, Bisschopstraat 2” en ontwerp-besluit hogere grenswaarde “Weerselo, Bisschopstraat naast 2” Gemeenteblad</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Burgemeester en wethouders maken bekend dat ter inzage ligt:</text:p>
            <text:p text:style-name="tussenkopcur">het ontwerp-bestemmingsplan “Weerselo, Bisschopstraat 2”.</text:p>
            <text:p text:style-name="al">Het ontwerp-bestemmingsplan maakt het mogelijk omschrijving plan om de huidige woning te slopen, een nieuwe woning verder van de weg te realiseren en om twee levensloopbestendige woningen te realiseren.</text:p>
            <text:p text:style-name="tussenkopcur">Het ontwerp-besluit hogere grenswaarde</text:p>
            <text:p text:style-name="al">Het college van burgemeester en wethouders is voornemens om op grond van de Wet geluidhinder een hogere grenswaarde vast te stellen. De hogere grenswaarde heeft betrekking op het overschrijden van de grenswaarde voor de twee nieuw te realiseren woningen.</text:p>
            <text:p text:style-name="tussenkopcur">Ter inzage</text:p>
            <text:p text:style-name="al">De papieren exemplaren van het ontwerp-bestemmingsplan en het ontwerp-besluit hogere grenswaarde liggen met ingang van 15 juli 2022 gedurende zes weken voor een ieder ter inzage. Als u de stukken wilt inzien, verzoeken wij u om daarvoor eerst telefonisch een afspraak te maken met de receptie van het gemeentehuis.</text:p>
            <text:p text:style-name="al">U kunt het plan digitaal inzien op de landelijke website <text:a xlink:href="http://www.ruimtelijkeplannen.nl/" xlink:type="simple">www.ruimtelijkeplannen.nl</text:a>. Op deze website is het plan te raadplegen met behulp van het adres of met het planidentificatienummer  NL.IMRO.1774.BPWEEBISSCHOPSTR2-OW01. </text:p>
            <text:p text:style-name="al">Het plan is eveneens digitaal in te zien via de gemeentelijke website <text:a xlink:href="http://www.dinkelland.nl/ruimtelijke-plannen" xlink:type="simple">www.dinkelland.nl/ruimtelijke-plannen</text:a>. </text:p>
            <text:p text:style-name="al"/>
            <text:p text:style-name="tussenkopcur">Zienswijze</text:p>
            <text:p text:style-name="al">Tijdens bovengenoemde termijn van ter inzage legging kan een ieder mondeling of schriftelijk een zienswijze naar voren brengen. Schriftelijke zienswijzen m.b.t. het bestemmingsplan moeten worden gericht aan de gemeenteraad, postbus 11, 7590 AA Denekamp . Schriftelijke zienswijzen tegen het besluit hogere grenswaarden moeten worden gericht aan het college van Burgmeester en wethouders <text:span text:style-name="nadrukvet">&lt;</text:span>postbus 11, 7590 AA Denekamp. Schriftelijke zienswijzen dienen voor het einde van de termijn te worden ingediend dan wel per post te zijn bezorgd. Mondelinge zienswijzen kunt u binnen bovengenoemde termijn indienen nadat u daarvoor een afspraak heeft gemaakt met mevr. S. Koops van het organisatieonderdeel Fysieke leefomgeving via het telefoonnummer 0541-854100. Ook voor vragen of nadere informatie kunt u met deze persoon contact opnemen.</text:p>
            <text:p text:style-name="tussenkopcur">Vragen?</text:p>
            <text:p text:style-name="al">Voor het inzien van de stukken kunt u contact opnemen met de receptie van het gemeentehuis. Voor inhoudelijke vragen of meer informatie kunt u contact opnemen met mevr. S. Koops van het organisatieonderdeel Fysieke leefomgeving via het telefoonnummer 0541-854100.</text:p>
            <text:p text:style-name="al"/>
            <text:p text:style-name="al">Burgemeester en wethouders voornoemd</text:p>
            <text:p text:style-name="al"/>
            <text:p text:style-name="al"/>
            <text:p text:style-name="al"/>
          </text:section>
        </text:section>
        <text:section text:name="regeling-sluiting_id1-3-2-3" text:style-name="regeling-sluiting">
          <text:section text:name="ondertekening_id1-3-2-3-1">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311502</text:span><text:line-break/><text:date style:data-style-name="dag" text:fixed="true" text:date-value="2022-07-14"/><text:line-break/><text:date style:data-style-name="jaar" text:fixed="true" text:date-value="2022-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1502</text:span><text:date style:data-style-name="nicedate" text:fixed="true" text:date-value="2022-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1502</text:span><text:date style:data-style-name="nicedate" text:fixed="true" text:date-value="2022-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7/xml/MC-DRP-OverigeBvAS-Web-CB.xml</meta:user-defined>
    <meta:user-defined meta:name="OVERHEID.Gemeente/DC.creator">Dinkelland</meta:user-defined>
    <meta:user-defined meta:name="OVERHEID.Informatietype/DC.type">officiële publicatie</meta:user-defined>
    <meta:user-defined meta:name="OVERHEIDop.Rubriek/DC.type">ander besluit van algemene strekking</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DC.source">https://ruimtelijkeplannen.nl</meta:user-defined>
    <dc:language>nl</dc:language>
    <meta:user-defined meta:name="OVERHEIDop.locatietype/OVERHEIDop.gebiedsmarkering">Adres</meta:user-defined>
    <meta:user-defined meta:name="DC.title">Gemeente Dinkelland - Ontwerp-bestemmingsplan “Weerselo, Bisschopstraat 2” en ontwerp-besluit hogere grenswaarde “Weerselo, Bisschopstraat naast 2” Gemeenteblad</meta:user-defined>
    <meta:user-defined meta:name="DCTERMS.W3CDTF/DCTERMS.available">2022-07-14</meta:user-defined>
    <meta:user-defined meta:name="DCTERMS.W3CDTF/OVERHEIDop.jaargang">2022</meta:user-defined>
    <meta:user-defined meta:name="OVERHEIDop.publicationIssue">311502</meta:user-defined>
    <meta:user-defined meta:name="OVERHEIDop.GmbID/DC.identifier">gmb-2022-311502</meta:user-defined>
    <meta:user-defined meta:name="OVERHEIDop.versieInformatie"/>
  </office:meta>
</office:document-meta>
</file>