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gecombineerde dakkapel op het zijdakvlak aan J. van Woensel Kooijlaan 3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J. van Woensel Kooijlaan 35, het realiseren van een gecombineerde dakkapel op het zijdakvlak (ontvangen 27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8 jul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149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9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9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gecombineerde dakkapel op het zijdakvlak aan J. van Woensel Kooijlaan 35 te Huizen</meta:user-defined>
    <meta:user-defined meta:name="DCTERMS.W3CDTF/DCTERMS.available">2022-07-08</meta:user-defined>
    <meta:user-defined meta:name="DCTERMS.W3CDTF/OVERHEIDop.jaargang">2022</meta:user-defined>
    <meta:user-defined meta:name="OVERHEIDop.publicationIssue">311499</meta:user-defined>
    <meta:user-defined meta:name="OVERHEIDop.GmbID/DC.identifier">gmb-2022-311499</meta:user-defined>
    <meta:user-defined meta:name="OVERHEIDop.versieInformatie"/>
  </office:meta>
</office:document-meta>
</file>