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Ché Tout 06-07-2022 / 31-08-2023 (Verkoopdagen/tijden) - Lumièrestrand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43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2</text:p>
            <text:p text:style-name="common-al">
            <text:span text:style-name="nadrukvet">Omschrijving:</text:span> Snacks en loempia's (patatkraam/loempiakraam) Ché Tout 06-07-2022 / 31-08-2023 (Verkoopdagen/tijden)</text:p>
            <text:p text:style-name="common-al">
            <text:span text:style-name="nadrukvet">Locatie:</text:span> Lumièrestrand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49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Snacks en loempia's (patatkraam/loempiakraam) Ché Tout 06-07-2022 / 31-08-2023 (Verkoopdagen/tijden) - Lumièrestrand (Almere Stad),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98</meta:user-defined>
    <meta:user-defined meta:name="OVERHEIDop.GmbID/DC.identifier">gmb-2022-311498</meta:user-defined>
    <meta:user-defined meta:name="OVERHEIDop.versieInformatie"/>
  </office:meta>
</office:document-meta>
</file>