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remersweide 9 7478DB Diepenheim, zaaknummer 0000288542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49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8542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Ingediende aanvraag reguliere omgevingsvergunning, Kremersweide 9 7478DB Diepenheim, zaaknummer 0000288542, het bouwen van een carport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97</meta:user-defined>
    <meta:user-defined meta:name="OVERHEIDop.GmbID/DC.identifier">gmb-2022-311497</meta:user-defined>
    <meta:user-defined meta:name="OVERHEIDop.versieInformatie"/>
  </office:meta>
</office:document-meta>
</file>