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Churchillstraat 20, 5151CJ, Drunen, vervangen voor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 juni 2022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vangen van een voordeur aan de Churchillstraat 20 in Drunen. De vergunning is verzonden op 30 juni 2022 en bij de gemeente bekend onder nummer 123819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11493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49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493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38197</meta:user-defined>
    <dc:language>nl</dc:language>
    <meta:user-defined meta:name="OVERHEIDop.locatietype/OVERHEIDop.gebiedsmarkering">Adres</meta:user-defined>
    <meta:user-defined meta:name="DC.title">Gemeente Heusden - Omgevingsvergunning verleend - Churchillstraat 20, 5151CJ, Drunen, vervangen voordeur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1493</meta:user-defined>
    <meta:user-defined meta:name="OVERHEIDop.GmbID/DC.identifier">gmb-2022-311493</meta:user-defined>
    <meta:user-defined meta:name="OVERHEIDop.versieInformatie"/>
  </office:meta>
</office:document-meta>
</file>