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slopen en het herbouwen van bestaande bedrijfs-/winkelruimte aan Havenstraat 22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22a, het deels slopen en het herbouwen van bestaande bedrijfs-/winkelruimte (ontvangen 20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49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9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9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deels slopen en het herbouwen van bestaande bedrijfs-/winkelruimte aan Havenstraat 22a te Huizen</meta:user-defined>
    <meta:user-defined meta:name="DCTERMS.W3CDTF/DCTERMS.available">2022-07-08</meta:user-defined>
    <meta:user-defined meta:name="DCTERMS.W3CDTF/OVERHEIDop.jaargang">2022</meta:user-defined>
    <meta:user-defined meta:name="OVERHEIDop.publicationIssue">311491</meta:user-defined>
    <meta:user-defined meta:name="OVERHEIDop.GmbID/DC.identifier">gmb-2022-311491</meta:user-defined>
    <meta:user-defined meta:name="OVERHEIDop.versieInformatie"/>
  </office:meta>
</office:document-meta>
</file>