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alcoholwetvergunning – Oosterstraat 31  3742 SK Baarn</text:p>
      <text:section text:name="zakelijke-mededeling_id1-3-2" text:style-name="zakelijke-mededeling">
        <text:section text:name="zakelijke-mededeling-tekst_id1-3-2-1" text:style-name="zakelijke-mededeling-tekst">
          <text:section text:name="tekst_id1-3-2-1-1" text:style-name="tekst">
            <text:p text:style-name="common-al">De burgemeester van Baarn maakt bekend dat de volgende vergunning is verleend in het kader van de Alcoholwet:</text:p>
            <text:p text:style-name="common-al"/>
            <text:p text:style-name="common-al">Oosterstraat 31 in Baarn (verzonden: 4 juli 2022)</text:p>
            <text:p text:style-name="common-al">Dossiernummer: 434045</text:p>
            <text:p text:style-name="common-al">
            <text:span text:style-name="nadrukvet"/>
          </text:p>
            <text:p text:style-name="common-al">
            <text:span text:style-name="nadrukvet">Bezwaarclausule </text:span>
          </text:p>
            <text:p text:style-name="common-al">Bent u het niet eens met dit besluit? U kunt dan een bezwaarschrift indienen bij de burgemeester voor 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 de dag, ná de datum van verzending van dit besluit.</text:p>
            <text:p text:style-name="common-al"/>
            <text:p text:style-name="common-al">Uw bezwaarschrift bevat in elk geval:</text:p>
            <text:p text:style-name="common-al">- ondertekening </text:p>
            <text:p text:style-name="common-al">- naam en adres van de indiener</text:p>
            <text:p text:style-name="common-al">- een dagtekening </text:p>
            <text:p text:style-name="common-al">- een omschrijving van het besluit waartegen bezwaren bestaan. </text:p>
            <text:p text:style-name="common-al"/>
            <text:p text:style-name="common-al">In spoedeisende zaken kunt u, zodra het bezwaarschrift is ingediend, ook een voorlopige voorziening indienen bij de Voorzieningenrechter van de Rechtbank Utrecht, sector bestuursrecht, Postbus 13023,3507 LA Utrecht. Houdt u er rekening mee dat hieraan kosten verbonden zijn (informatie bij de griffier van de Rechtbank op nummer 088 - 3611754). 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11489</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489</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489</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aarn – verleende alcoholwetvergunning – Oosterstraat 31  3742 SK Baarn</meta:user-defined>
    <meta:user-defined meta:name="DCTERMS.W3CDTF/DCTERMS.available">2022-07-08</meta:user-defined>
    <meta:user-defined meta:name="DCTERMS.W3CDTF/OVERHEIDop.jaargang">2022</meta:user-defined>
    <meta:user-defined meta:name="OVERHEIDop.publicationIssue">311489</meta:user-defined>
    <meta:user-defined meta:name="OVERHEIDop.GmbID/DC.identifier">gmb-2022-311489</meta:user-defined>
    <meta:user-defined meta:name="OVERHEIDop.versieInformatie"/>
  </office:meta>
</office:document-meta>
</file>