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t Zand 1, 5254VT, Haarsteeg, kappen der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ertien bomen aan Het Zand 1 in Haarsteeg. De vergunning is verzonden op 30 juni 2022 en bij de gemeente bekend onder nummer 12518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1805</meta:user-defined>
    <dc:language>nl</dc:language>
    <meta:user-defined meta:name="OVERHEIDop.locatietype/OVERHEIDop.gebiedsmarkering">Adres</meta:user-defined>
    <meta:user-defined meta:name="DC.title">Gemeente Heusden - Omgevingsvergunning verleend - Het Zand 1, 5254VT, Haarsteeg, kappen dertien bomen</meta:user-defined>
    <meta:user-defined meta:name="DCTERMS.W3CDTF/DCTERMS.available">2022-07-13</meta:user-defined>
    <meta:user-defined meta:name="DCTERMS.W3CDTF/OVERHEIDop.jaargang">2022</meta:user-defined>
    <meta:user-defined meta:name="OVERHEIDop.externeBijlage">BIJ Besluit Situatiefoto te kappen bomen|exb-2022-38665</meta:user-defined>
    <meta:user-defined meta:name="OVERHEIDop.externeBijlage">BIJ Besluit Luchtfoto te kappen bomen|exb-2022-38666</meta:user-defined>
    <meta:user-defined meta:name="OVERHEIDop.publicationIssue">311488</meta:user-defined>
    <meta:user-defined meta:name="OVERHEIDop.GmbID/DC.identifier">gmb-2022-311488</meta:user-defined>
    <meta:user-defined meta:name="OVERHEIDop.versieInformatie"/>
  </office:meta>
</office:document-meta>
</file>