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en en Handelen in strijd met regels RO, het renoveren van de Snijder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/>
            <text:p text:style-name="common-al">Activiteit: Bouwen en Handelen in strijd met regels RO, het renoveren van de Snijdersschool, locatie Daniel Catterwijckstraat 6, 2282 HM Rijswijk, besluit 5 juli 2022, zaaknummer: 202204192612.</text:p>
            <text:p text:style-name="common-al"/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148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8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8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204192612</meta:user-defined>
    <dc:language>nl</dc:language>
    <meta:user-defined meta:name="OVERHEIDop.locatietype/OVERHEIDop.gebiedsmarkering">Adres</meta:user-defined>
    <meta:user-defined meta:name="DC.title">Activiteit: Bouwen en Handelen in strijd met regels RO, het renoveren van de Snijdersschoo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85</meta:user-defined>
    <meta:user-defined meta:name="OVERHEIDop.GmbID/DC.identifier">gmb-2022-311485</meta:user-defined>
    <meta:user-defined meta:name="OVERHEIDop.versieInformatie"/>
  </office:meta>
</office:document-meta>
</file>