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N445 t.h.v. HMP 5.8 te Rijpwetering zal worden afgesloten op 15 t/m 18 juli 2022 tussen 20.00 en 6.00 uur, 457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juni 2022</text:p>
            <text:p text:style-name="common-al"/>
            <text:p text:style-name="last-al">De N445 te Rijpwetering zal worden afgeslotenl van 15 t/m 18 juli 2022 tussen 20.00 en 6.00 uur van wege werkzaamheden. Van 14 t/m 19 juli 2022 zal de weg overdag gedeeltelijk zijn afgeslo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148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8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8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nnisgeving melding tijdelijke verkeersmaatregelen voor een gehele wegafsluiting: N445 t.h.v. HMP 5.8 te Rijpwetering zal worden afgesloten op 15 t/m 18 juli 2022 tussen 20.00 en 6.00 uur, 457783</meta:user-defined>
    <meta:user-defined meta:name="OVERHEIDop.datumEindeReactietermijn">2022-07-19</meta:user-defined>
    <meta:user-defined meta:name="OVERHEIDop.TilID/OVERHEIDop.terinzageleggingOP">til-2022-3013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82</meta:user-defined>
    <meta:user-defined meta:name="OVERHEIDop.GmbID/DC.identifier">gmb-2022-311482</meta:user-defined>
    <meta:user-defined meta:name="OVERHEIDop.versieInformatie"/>
  </office:meta>
</office:document-meta>
</file>