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-</text:number>
                <text:p text:style-name="al">Bernhardlaan 4 en 6 te Nieuwlande: slopen van dubbele woning inclusief asbestsanering (06-07-2022)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  <text:p text:style-name="al"/>
                <text:p text:style-name="al"/>
                <text:p text:style-name="al"/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14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loopmelding - De gemeente maakt bekend de volgende meldingen op grond van het bouwbesluit te hebben geaccepteerd: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481</meta:user-defined>
    <meta:user-defined meta:name="OVERHEIDop.GmbID/DC.identifier">gmb-2022-311481</meta:user-defined>
    <meta:user-defined meta:name="OVERHEIDop.versieInformatie"/>
  </office:meta>
</office:document-meta>
</file>