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werken aan overwegen Scheemda, Winshocten en Bad Nieuweschans 5 t/m 7 februari en 2 t/m 4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en voor het werken aan deze twee overwegen: Kolkenweg, Scheemda en Garst, Winschoten en het stremmen van die overwegen, plaatsen van twee coördinatiecentra bij stations Scheemda en Bad Nieuweschans en inrichten tijdelijk depot bij station Scheemda in deze twee perioden: van zaterdag 5 februari 2022, 01:11 uur tot en met maandag 7 februari 2022, 05:11 uur en zaterdag 2 april 2022, 01:11 uur tot en met maandag 4 april 2022, 05:11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4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Oldambt, verleende ontheffing APV (Algemene plaatselijke verordening gemeente Oldambt 2020) en Bijzondere Wetten voor het werken aan overwegen Scheemda, Winshocten en Bad Nieuweschans 5 t/m 7 februari en 2 t/m 4 april 2022</meta:user-defined>
    <meta:user-defined meta:name="DCTERMS.W3CDTF/DCTERMS.available">2022-01-26</meta:user-defined>
    <meta:user-defined meta:name="DCTERMS.W3CDTF/OVERHEIDop.jaargang">2022</meta:user-defined>
    <meta:user-defined meta:name="OVERHEIDop.publicationIssue">31148</meta:user-defined>
    <meta:user-defined meta:name="OVERHEIDop.GmbID/DC.identifier">gmb-2022-31148</meta:user-defined>
    <meta:user-defined meta:name="OVERHEIDop.versieInformatie"/>
  </office:meta>
</office:document-meta>
</file>