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nschedesestraat 1 en andere locatie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het houden van een evenement genaamd: Modespektakel Hengelo 2022. Het evenement is gepland op <text:span text:style-name="nadrukvet">11 september 2022</text:span>aan de Enschedesestraat 1 en andere locaties in de binnenstad van Hengelo. De aanvraag is geregistreerd onder zaaknummer EV-2022-0068.</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47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7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Enschedesestraat 1 en andere locaties in de binnenstad van Hengelo</meta:user-defined>
    <meta:user-defined meta:name="DCTERMS.W3CDTF/DCTERMS.available">2022-07-08</meta:user-defined>
    <meta:user-defined meta:name="DCTERMS.W3CDTF/OVERHEIDop.jaargang">2022</meta:user-defined>
    <meta:user-defined meta:name="OVERHEIDop.publicationIssue">311476</meta:user-defined>
    <meta:user-defined meta:name="OVERHEIDop.GmbID/DC.identifier">gmb-2022-311476</meta:user-defined>
    <meta:user-defined meta:name="OVERHEIDop.versieInformatie"/>
  </office:meta>
</office:document-meta>
</file>