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2284) van Zegwaardstraat 296 Voorburg plaatse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6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47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2284) van Zegwaardstraat 296 Voorburg plaatsen twee dakkapellen in het voordakvlak van de wo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75</meta:user-defined>
    <meta:user-defined meta:name="OVERHEIDop.GmbID/DC.identifier">gmb-2022-311475</meta:user-defined>
    <meta:user-defined meta:name="OVERHEIDop.versieInformatie"/>
  </office:meta>
</office:document-meta>
</file>