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Nijmeegsebaan 3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Nijmeegsebaan 31 te Groesbeek</text:p>
            <text:p text:style-name="common-al">Omschrijving: beëindigen van activiteiten</text:p>
            <text:p text:style-name="common-al">Datum ontvangst: 28 juni 2022</text:p>
            <text:p text:style-name="common-al">Zaaknummer: W.Z22.105269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147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7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7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Nijmeegsebaan 31 te Groesbe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1472</meta:user-defined>
    <meta:user-defined meta:name="OVERHEIDop.GmbID/DC.identifier">gmb-2022-311472</meta:user-defined>
    <meta:user-defined meta:name="OVERHEIDop.versieInformatie"/>
  </office:meta>
</office:document-meta>
</file>